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nospace" svg:font-family="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9e9fa"/>
    </style:style>
    <style:style style:name="T1" style:family="text">
      <style:text-properties fo:font-variant="normal" fo:text-transform="none" fo:color="#333333" style:font-name="monospace" fo:font-size="9pt" fo:letter-spacing="normal" fo:font-style="normal" fo:font-weight="normal"/>
    </style:style>
    <style:style style:name="T2" style:family="text">
      <style:text-properties fo:font-variant="normal" fo:text-transform="none" fo:color="#333333" style:font-name="monospace" fo:font-size="9pt" fo:letter-spacing="normal" fo:font-style="normal" fo:font-weight="normal" officeooo:rsid="0009e9fa"/>
    </style:style>
    <style:style style:name="T3" style:family="text">
      <style:text-properties officeooo:rsid="0009e9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 ère charade:</text:span><text:line-break/><text:span text:style-name="T1">Mon premier est une armée du moyen age,</text:span><text:line-break/><text:span text:style-name="T1">Mon 2ème est un mot outil,</text:span><text:line-break/><text:span text:style-name="T1">Mon tout est un pays.</text:span><text:line-break/><text:line-break/><text:line-break/><text:span text:style-name="T1">2 eme charade:</text:span><text:line-break/><text:span text:style-name="T1">Mon premier est une planète connu</text:span><text:span text:style-name="T2">e</text:span><text:line-break/><text:span text:style-name="T1">Mon 2ème est une lettre</text:span><text:line-break/><text:span text:style-name="T1">Mon 3ème est une chose rechargeable</text:span><text:line-break/><text:span text:style-name="T1">Mon 4ème est une personne qui nous est chère</text:span><text:line-break/><text:span text:style-name="T1">Mon tout est un personnage de </text:span><text:span text:style-name="T2">BD</text:span><text:span text:style-name="T1">.</text:span><text:line-break/><text:line-break/><text:line-break/><text:span text:style-name="T1">3 ème charade:</text:span><text:line-break/><text:span text:style-name="T1">Mon premier est la partie la plus importante du bateau,</text:span><text:line-break/><text:span text:style-name="T1">Mon deuxième est la boisson préféré</text:span><text:span text:style-name="T2">e</text:span><text:span text:style-name="T1"> des anglais,</text:span><text:line-break/><text:span text:style-name="T1">Mon troisième est égal à mon premier,</text:span><text:line-break/><text:span text:style-name="T1">Mon dernier est un insecte que personne n’aime.</text:span><text:line-break/><text:span text:style-name="T1">Mon tout est une de mes matière préféré</text:span><text:span text:style-name="T2">e</text:span><text:span text:style-name="T1">s.</text:span> </text:p>
      <text:p text:style-name="P1"/>
      <text:p text:style-name="P2"><text:span text:style-name="T3">EMILI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onospace" svg:font-family="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16:55:12.35</meta:creation-date>
    <dc:date>2020-06-04T17:08:13.27</dc:date>
    <meta:editing-duration>PT12M34S</meta:editing-duration>
    <meta:editing-cycles>2</meta:editing-cycles>
    <meta:generator>LibreOffice/4.0.5.2$Windows_x86 LibreOffice_project/5464147a081647a250913f19c0715bca595af2f</meta:generator>
    <meta:document-statistic meta:table-count="0" meta:image-count="0" meta:object-count="0" meta:page-count="1" meta:paragraph-count="2" meta:word-count="103" meta:character-count="554" meta:non-whitespace-character-count="448"/>
  </office:meta>
</office:document-meta>
</file>