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944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 futur métier</text:p>
      <text:p text:style-name="Standard"><text:line-break/><text:line-break/>Quand je serai grand, je serai pompier parce que j’aime conduire le camion, j’aime aussi aller dans les feux, j’aime surmonter mes douleurs et j’aime sauver des personnes.<text:line-break/>Ce que je préfère dans ce métier c’est l’action.<text:line-break/><text:line-break/>Emil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10T11:39:00.059000000</dc:date>
    <meta:editing-duration>PT9M1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" meta:word-count="41" meta:character-count="248" meta:non-whitespace-character-count="205"/>
  </office:meta>
</office:document-meta>
</file>