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4pt" fo:font-weight="normal" officeooo:paragraph-rsid="000785fc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1" fo:font-size="14pt" officeooo:paragraph-rsid="000785fc"/>
    </style:style>
    <style:style style:name="P3" style:family="paragraph" style:parent-style-name="Standard">
      <style:text-properties style:font-name="Calibri" fo:font-size="14pt" officeooo:paragraph-rsid="000785fc"/>
    </style:style>
    <style:style style:name="P4" style:family="paragraph" style:parent-style-name="Standard">
      <style:text-properties style:font-name="Calibri" fo:font-size="14pt" officeooo:paragraph-rsid="000785fc" style:font-size-asian="14pt" style:font-size-complex="14pt"/>
    </style:style>
    <style:style style:name="P5" style:family="paragraph" style:parent-style-name="Standard">
      <style:text-properties style:font-name="Calibri" fo:font-size="14pt" officeooo:rsid="000785fc" officeooo:paragraph-rsid="000785fc" style:font-size-asian="14pt" style:font-size-complex="14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officeooo:paragraph-rsid="00093da7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officeooo:paragraph-rsid="00098077" fo:background-color="transparent" style:font-name-asian="Calibri1" style:font-size-asian="14pt" style:font-name-complex="Calibri1" style:font-size-complex="14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officeooo:rsid="00093da7" officeooo:paragraph-rsid="00093da7" fo:background-color="transparent" style:font-name-asian="Calibri1" style:font-size-asian="14pt" style:font-name-complex="Calibri1" style:font-size-complex="14pt"/>
    </style:style>
    <style:style style:name="T1" style:family="text">
      <style:text-properties fo:color="#00000a" fo:font-weight="normal" fo:background-color="transparent" loext:char-shading-value="0" style:font-name-asian="Calibri1" style:font-name-complex="Calibri1"/>
    </style:style>
    <style:style style:name="T2" style:family="text">
      <style:text-properties fo:color="#00000a" fo:font-weight="normal" officeooo:rsid="000785fc" fo:background-color="transparent" loext:char-shading-value="0" style:font-name-asian="Calibri1" style:font-name-complex="Calibri1"/>
    </style:style>
    <style:style style:name="T3" style:family="text">
      <style:text-properties fo:color="#00000a" style:font-name="Calibri" fo:font-weight="normal" fo:background-color="transparent" loext:char-shading-value="0" style:font-name-asian="Calibri1" style:font-size-asian="14pt" style:font-name-complex="Calibri1" style:font-size-complex="14pt"/>
    </style:style>
    <style:style style:name="T4" style:family="text">
      <style:text-properties fo:color="#00000a" style:font-name="Calibri" fo:font-weight="normal" officeooo:rsid="000785fc" fo:background-color="transparent" loext:char-shading-value="0" style:font-name-asian="Calibri1" style:font-size-asian="14pt" style:font-name-complex="Calibri1" style:font-size-complex="14pt"/>
    </style:style>
    <style:style style:name="T5" style:family="text">
      <style:text-properties officeooo:rsid="000785fc"/>
    </style:style>
    <style:style style:name="T6" style:family="text">
      <style:text-properties style:font-name="Calibri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officeooo:rsid="000785fc" style:font-size-asian="14pt" style:font-size-complex="14pt"/>
    </style:style>
    <style:style style:name="T9" style:family="text">
      <style:text-properties officeooo:rsid="000980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Oeufs de Pâques<text:line-break/><text:line-break/>Un matin, je suis sorti puni (faux) dans le jardin. </text:p>
      <text:p text:style-name="P6">Quand j’ai vu un papier déchiré, j’ai été très impressionné. </text:p>
      <text:p text:style-name="P7">Et en plus, il y en avait dix qui montraient le chemin et aucun n’était plein !</text:p>
      <text:p text:style-name="P7"><text:span text:style-name="T9">Q</text:span>uand j’ai vu quelqu’un les manger, j’ai été terrifié et j’en ai mangé à mon tour. <text:line-break/></text:p>
      <text:p text:style-name="P8">EMIL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2T16:31:41.703000000</dc:date>
    <meta:editing-duration>PT5M40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5" meta:word-count="58" meta:character-count="304" meta:non-whitespace-character-count="246"/>
  </office:meta>
</office:document-meta>
</file>