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10c8f6" officeooo:paragraph-rsid="0010c8f6" style:font-size-asian="14pt" style:font-size-complex="14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text-properties fo:font-size="14pt" officeooo:rsid="0010c8f6" officeooo:paragraph-rsid="0012abfd" style:font-size-asian="14pt" style:font-size-complex="14pt"/>
    </style:style>
    <style:style style:name="P5" style:family="paragraph" style:parent-style-name="Text_20_body">
      <style:text-properties fo:font-size="14pt" officeooo:paragraph-rsid="0012abfd" style:font-size-asian="14pt" style:font-size-complex="14pt"/>
    </style:style>
    <style:style style:name="P6" style:family="paragraph" style:parent-style-name="Text_20_body">
      <style:text-properties fo:font-size="14pt" officeooo:rsid="00131f92" officeooo:paragraph-rsid="00131f92" style:font-size-asian="14pt" style:font-size-complex="14pt"/>
    </style:style>
    <style:style style:name="T1" style:family="text">
      <style:text-properties officeooo:rsid="0012abfd"/>
    </style:style>
    <style:style style:name="T2" style:family="text">
      <style:text-properties officeooo:rsid="00131f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confinement</text:p>
      <text:p text:style-name="P1"/>
      <text:p text:style-name="P5">Je fais des jeux de société (aventuriers du rail, last bastion, miniville, hanabi, celestia, 7wonders). <text:line-break/>Je fais aussi du ping pong et du foot. J’ai aussi joué au jeu de l’oie que vous m’avez passé.<text:line-break/>Je fais aussi mes devoirs. (mes tables) <text:line-break/>Je regarde aussi Olive et Tom et pirates des <text:span text:style-name="T2">caraïbes.</text:span> <text:line-break/>Je vais <text:span text:style-name="T2">fêter</text:span> 2 anniversaires : celui de ma mère et de mon frère Léopold. <text:line-break/>Je vais ramasser les oeufs de pâques.<text:line-break/>Je vais voir les abeilles et lire, lire, lire ! </text:p>
      <text:p text:style-name="P5"/>
      <text:p text:style-name="P6">Léopo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08:04:00</meta:creation-date>
    <meta:initial-creator>David SERVIERES</meta:initial-creator>
    <dc:language>fr-FR</dc:language>
    <dc:date>2020-04-12T19:14:39.567000000</dc:date>
    <meta:editing-cycles>7</meta:editing-cycles>
    <meta:editing-duration>PT52M57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3" meta:word-count="87" meta:character-count="478" meta:non-whitespace-character-count="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