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e5323" officeooo:paragraph-rsid="001e5323" style:font-size-asian="18pt" style:font-size-complex="18pt"/>
    </style:style>
    <style:style style:name="P2" style:family="paragraph" style:parent-style-name="Standard">
      <style:text-properties fo:font-size="20pt" officeooo:rsid="001e5323" officeooo:paragraph-rsid="0020f40f" style:font-size-asian="20pt" style:font-size-complex="20pt"/>
    </style:style>
    <style:style style:name="P3" style:family="paragraph" style:parent-style-name="Standard">
      <style:text-properties fo:font-size="20pt" officeooo:rsid="001e5323" officeooo:paragraph-rsid="00226828" style:font-size-asian="20pt" style:font-size-complex="20pt"/>
    </style:style>
    <style:style style:name="P4" style:family="paragraph" style:parent-style-name="Standard">
      <style:text-properties fo:font-size="20pt" officeooo:rsid="001e5323" officeooo:paragraph-rsid="001e5323" style:font-size-asian="20pt" style:font-size-complex="20pt"/>
    </style:style>
    <style:style style:name="P5" style:family="paragraph" style:parent-style-name="Standard">
      <style:text-properties fo:font-size="20pt" officeooo:rsid="001fb0df" officeooo:paragraph-rsid="001fb0df" style:font-size-asian="20pt" style:font-size-complex="20pt"/>
    </style:style>
    <style:style style:name="T1" style:family="text">
      <style:text-properties officeooo:rsid="001fb0df"/>
    </style:style>
    <style:style style:name="T2" style:family="text">
      <style:text-properties officeooo:rsid="0020f40f"/>
    </style:style>
    <style:style style:name="T3" style:family="text">
      <style:text-properties officeooo:rsid="002268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’ai hâte d’aller en <text:span text:style-name="T3">CM</text:span>1 parce qu’il y a le <text:span text:style-name="T2">maître.</text:span></text:p>
      <text:p text:style-name="P3">Mais j’avais envie de rester avec <text:span text:style-name="T2">C</text:span>ath<text:span text:style-name="T2">e</text:span>rine. </text:p>
      <text:p text:style-name="P3">Mais avec <text:span text:style-name="T2">M</text:span>on<text:span text:style-name="T1">sieur Urvoy on ne fait pas les mêmes choses.</text:span></text:p>
      <text:p text:style-name="P4"/>
      <text:p text:style-name="P5">El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41:54.115000000</meta:creation-date>
    <meta:generator>LibreOffice/6.2.5.2$Windows_X86_64 LibreOffice_project/1ec314fa52f458adc18c4f025c545a4e8b22c159</meta:generator>
    <dc:date>2020-07-02T12:47:37.806000000</dc:date>
    <meta:editing-duration>PT3H5M43S</meta:editing-duration>
    <meta:editing-cycles>6</meta:editing-cycles>
    <meta:print-date>2020-07-02T12:47:33.525000000</meta:print-date>
    <meta:document-statistic meta:table-count="0" meta:image-count="0" meta:object-count="0" meta:page-count="1" meta:paragraph-count="4" meta:word-count="30" meta:character-count="157" meta:non-whitespace-character-count="130"/>
  </office:meta>
</office:document-meta>
</file>