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 week-end, je suis allée chez ma tata et j'ai <text:s/>vu mes cousin Léo et Maxence. On a joué à un jeu des animaux et au dobble et je suis rentrée chez moi et j'ai mangé des bonbons. <text:s text:c="63"/></text:p>
      <text:p text:style-name="P1"/>
      <text:p text:style-name="P1">El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0-10T09:52:37.17</meta:creation-date>
    <meta:generator>OpenOffice.org/3.3$Win32 OpenOffice.org_project/330m20$Build-9567</meta:generator>
    <dc:date>2019-10-10T10:43:55.79</dc:date>
    <meta:editing-duration>PT51M16S</meta:editing-duration>
    <meta:editing-cycles>5</meta:editing-cycles>
    <meta:print-date>2019-10-10T10:43:06.73</meta:print-date>
    <meta:document-statistic meta:table-count="0" meta:image-count="0" meta:object-count="0" meta:page-count="1" meta:paragraph-count="2" meta:word-count="39" meta:character-count="245"/>
  </office:meta>
</office:document-meta>
</file>