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9e67" officeooo:paragraph-rsid="00179e67" style:font-size-asian="20pt" style:font-size-complex="20pt"/>
    </style:style>
    <style:style style:name="P2" style:family="paragraph" style:parent-style-name="Standard">
      <style:text-properties fo:font-size="20pt" officeooo:rsid="00194a09" officeooo:paragraph-rsid="00194a09" style:font-size-asian="20pt" style:font-size-complex="20pt"/>
    </style:style>
    <style:style style:name="P3" style:family="paragraph" style:parent-style-name="Standard">
      <style:text-properties fo:font-size="20pt" officeooo:rsid="001abd76" officeooo:paragraph-rsid="001abd76" style:font-size-asian="20pt" style:font-size-complex="20pt"/>
    </style:style>
    <style:style style:name="T1" style:family="text">
      <style:text-properties officeooo:rsid="00194a09"/>
    </style:style>
    <style:style style:name="T2" style:family="text">
      <style:text-properties officeooo:rsid="001969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s vaca<text:span text:style-name="T1">nces d'automne <text:s text:c="13"/></text:span></text:p>
      <text:p text:style-name="P1"/>
      <text:p text:style-name="P2">Pendant mes vacances d'automne, j'ai fait halloween <text:span text:style-name="T2">avec papa et mes cousins. On a frappé à la porte et on a eu plein de bonbons. Et je suis rentrée chez moi et ma voisine m’a donnée des bonbons.</text:span></text:p>
      <text:p text:style-name="P2"/>
      <text:p text:style-name="P3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9:11:33.449000000</meta:creation-date>
    <dc:date>2019-12-12T10:29:05.977000000</dc:date>
    <meta:editing-duration>PT1H10M25S</meta:editing-duration>
    <meta:editing-cycles>6</meta:editing-cycles>
    <meta:generator>LibreOffice/6.2.5.2$Windows_X86_64 LibreOffice_project/1ec314fa52f458adc18c4f025c545a4e8b22c159</meta:generator>
    <meta:print-date>2019-12-12T10:27:57.118000000</meta:print-date>
    <meta:document-statistic meta:table-count="0" meta:image-count="0" meta:object-count="0" meta:page-count="1" meta:paragraph-count="3" meta:word-count="42" meta:character-count="235" meta:non-whitespace-character-count="182"/>
  </office:meta>
</office:document-meta>
</file>