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215c79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rsid="0022ebae" officeooo:paragraph-rsid="0022ebae" style:font-size-asian="12pt" style:font-size-complex="12pt"/>
    </style:style>
    <style:style style:name="T1" style:family="text">
      <style:text-properties officeooo:rsid="00215c79"/>
    </style:style>
    <style:style style:name="T2" style:family="text">
      <style:text-properties style:font-name="arial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9pt" officeooo:rsid="00244f61"/>
    </style:style>
    <style:style style:name="T5" style:family="text">
      <style:text-properties style:font-name="arial" officeooo:rsid="00244f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Depuis lundi les écoles sont fermée</text:span><text:span text:style-name="T5">s</text:span><text:span text:style-name="T2"> à cause du coronavirus .<text:line-break/>J'ai une nouvelle </text:span><text:span text:style-name="T5">maîtresse :</text:span><text:span text:style-name="T2"> c'est ma maman ! Elle est très gentille comme ma </text:span><text:span text:style-name="T5">maîtresse.</text:span><text:span text:style-name="T2"><text:line-break/>Les récréations sont moins </text:span><text:span text:style-name="T5">drôles</text:span><text:span text:style-name="T2"> parce que mes copines </text:span><text:span text:style-name="T5">ne </text:span><text:span text:style-name="T2">sont pas là.</text:span> </text:p>
      <text:p text:style-name="P2"/>
      <text:p text:style-name="P3">EL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4</meta:editing-cycles>
    <meta:creation-date>2020-03-19T09:15:00</meta:creation-date>
    <dc:date>2020-03-19T11:46:02.878000000</dc:date>
    <meta:editing-duration>PT21M38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2" meta:word-count="41" meta:character-count="228" meta:non-whitespace-character-count="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