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7529c" officeooo:paragraph-rsid="0017529c" style:font-size-asian="20pt" style:font-size-complex="20pt"/>
    </style:style>
    <style:style style:name="T1" style:family="text">
      <style:text-properties officeooo:rsid="00178d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udi 14 mai, on <text:span text:style-name="T1">a</text:span> repris l’école et tout <text:span text:style-name="T1">a</text:span> chang<text:span text:style-name="T1">é :</text:span> on se lave tout le temps les mains et les tables son<text:span text:style-name="T1">t</text:span> <text:span text:style-name="T1">séparées.</text:span> On va un par un pour aller au<text:span text:style-name="T1">x</text:span> <text:span text:style-name="T1">toilettes.</text:span></text:p>
      <text:p text:style-name="P1"/>
      <text:p text:style-name="P1"/>
      <text:p text:style-name="P1"/>
      <text:p text:style-name="P1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21:11.962000000</meta:creation-date>
    <meta:generator>LibreOffice/6.2.5.2$Windows_X86_64 LibreOffice_project/1ec314fa52f458adc18c4f025c545a4e8b22c159</meta:generator>
    <dc:date>2020-06-25T10:36:32.814000000</dc:date>
    <meta:editing-duration>PT15M20S</meta:editing-duration>
    <meta:editing-cycles>3</meta:editing-cycles>
    <meta:print-date>2020-06-25T10:36:22.238000000</meta:print-date>
    <meta:document-statistic meta:table-count="0" meta:image-count="0" meta:object-count="0" meta:page-count="1" meta:paragraph-count="2" meta:word-count="35" meta:character-count="162" meta:non-whitespace-character-count="129"/>
  </office:meta>
</office:document-meta>
</file>