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rsid="0022ebae" officeooo:paragraph-rsid="0025ac7a" style:font-size-asian="12pt" style:font-size-complex="12pt"/>
    </style:style>
    <style:style style:name="P3" style:family="paragraph" style:parent-style-name="Standard">
      <style:text-properties fo:font-size="12pt" officeooo:rsid="0025ac7a" officeooo:paragraph-rsid="0025ac7a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9pt" officeooo:rsid="0025ac7a"/>
    </style:style>
    <style:style style:name="T4" style:family="text">
      <style:text-properties style:font-name="arial" officeooo:rsid="00244f61"/>
    </style:style>
    <style:style style:name="T5" style:family="text">
      <style:text-properties style:font-name="arial" officeooo:rsid="0025ac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Poème à la manière de </text:span><text:span text:style-name="T1"><text:s/>Paul Eluard :</text:span></text:p>
      <text:p text:style-name="P2"><text:span text:style-name="T1"/></text:p>
      <text:p text:style-name="P2"><text:span text:style-name="T1"><text:line-break/>Dans la France</text:span></text:p>
      <text:p text:style-name="P2"><text:span text:style-name="T1"><text:line-break/>Dans la France, il y a Riec sur belon <text:line-break/>Dans Riec sur belon, il y a une maison<text:line-break/>Dans cette maison, il y a un escalier <text:line-break/></text:span><text:span text:style-name="T5">Au bout de</text:span><text:span text:style-name="T1"> cet escalier, il y a un grenier<text:line-break/>Dans ce grenier, il y a une toile<text:line-break/>Sur cette toile, il y a une araignée.</text:span> </text:p>
      <text:p text:style-name="P2"/>
      <text:p text:style-name="P3">EL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5</meta:editing-cycles>
    <meta:creation-date>2020-03-19T09:15:00</meta:creation-date>
    <dc:date>2020-03-19T11:50:00.637000000</dc:date>
    <meta:editing-duration>PT25M16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4" meta:word-count="64" meta:character-count="288" meta:non-whitespace-character-count="2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