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10c8f6" style:font-size-asian="14pt" style:font-size-complex="14pt"/>
    </style:style>
    <style:style style:name="P3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4pt" style:font-size-asian="14pt" style:font-size-complex="14pt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rsid="0010c8f6" officeooo:paragraph-rsid="0010c8f6" style:font-size-asian="14pt" style:font-size-complex="14pt"/>
    </style:style>
    <style:style style:name="P6" style:family="paragraph" style:parent-style-name="Standard">
      <style:text-properties style:font-name="Arial" fo:font-size="14pt" officeooo:paragraph-rsid="00131bc9" style:font-size-asian="14pt" style:font-size-complex="14pt"/>
    </style:style>
    <style:style style:name="P7" style:family="paragraph" style:parent-style-name="Standard">
      <style:text-properties style:font-name="Arial" fo:font-size="14pt" officeooo:rsid="0013a27c" officeooo:paragraph-rsid="0013a27c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rsid="0010c8f6" officeooo:paragraph-rsid="0012abfd" style:font-size-asian="14pt" style:font-size-complex="14pt"/>
    </style:style>
    <style:style style:name="P10" style:family="paragraph" style:parent-style-name="Text_20_body">
      <style:text-properties fo:font-size="14pt" officeooo:paragraph-rsid="00131bc9" style:font-size-asian="14pt" style:font-size-complex="14pt"/>
    </style:style>
    <style:style style:name="P11" style:family="paragraph" style:parent-style-name="Text_20_body">
      <style:text-properties style:font-name="Arial" fo:font-size="14pt" officeooo:paragraph-rsid="00131bc9" style:font-size-asian="14pt" style:font-size-complex="14pt"/>
    </style:style>
    <style:style style:name="T1" style:family="text">
      <style:text-properties officeooo:rsid="0010c8f6"/>
    </style:style>
    <style:style style:name="T2" style:family="text">
      <style:text-properties officeooo:rsid="0012abfd"/>
    </style:style>
    <style:style style:name="T3" style:family="text">
      <style:text-properties officeooo:rsid="00131bc9"/>
    </style:style>
    <style:style style:name="T4" style:family="text">
      <style:text-properties officeooo:rsid="001487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confinement</text:p>
      <text:p text:style-name="P4"/>
      <text:p text:style-name="P6">Je n'aime pas le coronavirus parce qu’on <text:span text:style-name="T4">ne</text:span> peu<text:span text:style-name="T4">t</text:span> plus voir nos copains, copines et la famille.<text:line-break/>Je déteste le coronavirus car je suis s<text:span text:style-name="T4">û</text:span>r<text:span text:style-name="T4">e</text:span> qu'on sera toujours confiné<text:span text:style-name="T4">s</text:span> pour mon anniversaire et j'ai peur de <text:span text:style-name="T4">ne</text:span> pas avoir de cadeau<text:span text:style-name="T4">x</text:span> comme les magasins sont fermés.</text:p>
      <text:p text:style-name="P11"/>
      <text:p text:style-name="P7">Elsa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8:04:00</meta:creation-date>
    <meta:initial-creator>David SERVIERES</meta:initial-creator>
    <dc:language>fr-FR</dc:language>
    <dc:date>2020-04-09T21:44:11.576000000</dc:date>
    <meta:editing-cycles>9</meta:editing-cycles>
    <meta:editing-duration>PT57M32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3" meta:word-count="49" meta:character-count="278" meta:non-whitespace-character-count="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