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2d669" officeooo:paragraph-rsid="00238c2c"/>
    </style:style>
    <style:style style:name="P2" style:family="paragraph" style:parent-style-name="Standard">
      <style:text-properties style:font-name="sans-serif" fo:font-size="18.75pt" officeooo:rsid="0022d669" officeooo:paragraph-rsid="00238c2c"/>
    </style:style>
    <style:style style:name="P3" style:family="paragraph" style:parent-style-name="Standard">
      <style:text-properties fo:font-size="14pt" officeooo:rsid="0022d669" officeooo:paragraph-rsid="00238c2c"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officeooo:paragraph-rsid="002692a3" style:font-size-asian="14pt" style:font-size-complex="14pt"/>
    </style:style>
    <style:style style:name="P6" style:family="paragraph" style:parent-style-name="Text_20_body">
      <style:text-properties fo:font-size="14pt" officeooo:rsid="0022d669" officeooo:paragraph-rsid="00238c2c" style:font-size-asian="14pt" style:font-size-complex="14pt"/>
    </style:style>
    <style:style style:name="T1" style:family="text">
      <style:text-properties style:font-name="sans-serif"/>
    </style:style>
    <style:style style:name="T2" style:family="text">
      <style:text-properties style:font-name="sans-serif" fo:font-size="18.75pt"/>
    </style:style>
    <style:style style:name="T3" style:family="text">
      <style:text-properties style:font-name="sans-serif" fo:font-size="18.75pt" officeooo:rsid="00238c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ur grandir vite :</text:span></text:p>
      <text:p text:style-name="P5">Il me faut une marmite, dedans je mets : un poil de papa, deux cahiers, six cheveux de maman. Ensuite, du sel, du poivre, de l'ail, des fleurs, de la cire, du camembert, une pomme, de l' herbe et de la pêche.</text:p>
      <text:p text:style-name="P4"/>
      <text:p text:style-name="P4">Eliott</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SERVIERES</meta:initial-creator>
    <meta:editing-cycles>7</meta:editing-cycles>
    <meta:creation-date>2020-03-19T09:15:00</meta:creation-date>
    <dc:date>2020-03-26T17:27:56.697000000</dc:date>
    <meta:editing-duration>PT26M45S</meta:editing-duration>
    <meta:generator>LibreOffice/5.2.1.2$Windows_x86 LibreOffice_project/31dd62db80d4e60af04904455ec9c9219178d620</meta:generator>
    <meta:document-statistic meta:table-count="0" meta:image-count="0" meta:object-count="0" meta:page-count="1" meta:paragraph-count="3" meta:word-count="47" meta:character-count="233" meta:non-whitespace-character-count="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