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ea5c2"/>
    </style:style>
    <style:style style:name="P2" style:family="paragraph" style:parent-style-name="Standard">
      <style:text-properties officeooo:rsid="000ea5c2" officeooo:paragraph-rsid="000ea5c2"/>
    </style:style>
    <style:style style:name="P3" style:family="paragraph" style:parent-style-name="Text_20_body">
      <style:text-properties officeooo:paragraph-rsid="000ea5c2"/>
    </style:style>
    <style:style style:name="T1" style:family="text">
      <style:text-properties officeooo:rsid="000ea5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était une fois un petit ogre qui partait donner du poisson à sa grand-mère. En chemin, il croisa un loup. Le loup croqua le petit ogre mais heureusement un chasseur qui passait par là, le délivra. Alors, le petit ogre continua son chemin jusqu'à chez sa grand-mère.</text:p>
      <text:p text:style-name="Text_20_body">Eliott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1:14:58.249000000</meta:creation-date>
    <dc:date>2020-06-03T17:37:10.828000000</dc:date>
    <meta:editing-duration>PT5M30S</meta:editing-duration>
    <meta:editing-cycles>4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2" meta:word-count="49" meta:character-count="274" meta:non-whitespace-character-count="227"/>
  </office:meta>
</office:document-meta>
</file>