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15c79"/>
    </style:style>
    <style:style style:name="P2" style:family="paragraph" style:parent-style-name="Text_20_body">
      <style:text-properties style:font-name="arial" fo:font-size="13pt"/>
    </style:style>
    <style:style style:name="P3" style:family="paragraph" style:parent-style-name="Text_20_body">
      <style:text-properties style:font-name="Calibri1" fo:font-size="14pt" style:font-size-asian="14pt" style:font-size-complex="14pt"/>
    </style:style>
    <style:style style:name="P4" style:family="paragraph" style:parent-style-name="Text_20_body">
      <style:text-properties style:font-name="Calibri1" fo:font-size="14pt" officeooo:paragraph-rsid="00227506" style:font-size-asian="14pt" style:font-size-complex="14pt"/>
    </style:style>
    <style:style style:name="P5" style:family="paragraph" style:parent-style-name="Standard">
      <style:text-properties style:font-name="Calibri1"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4pt" style:font-size-asian="14pt" style:font-size-complex="14pt"/>
    </style:style>
    <style:style style:name="T1" style:family="text">
      <style:text-properties officeooo:rsid="00215c79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  <style:style style:name="T3" style:family="text">
      <style:text-properties officeooo:rsid="002275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 Un poème à la manière de Paul Eluard »</text:p>
      <text:p text:style-name="P5"/>
      <text:p text:style-name="P3">Dehors, il y a un toboggan</text:p>
      <text:p text:style-name="P4">Sur ce toboggan, il y a une <text:span text:style-name="T3">plate-forme</text:span></text:p>
      <text:p text:style-name="P4">Sur cette <text:span text:style-name="T3">plate-forme,</text:span> il y a des barreaux</text:p>
      <text:p text:style-name="P4">Sur ces barreaux, il y a des toiles d'araignées</text:p>
      <text:p text:style-name="P4">Sur ces toiles d'araignées, il y a des insectes.</text:p>
      <text:p text:style-name="P4"/>
      <text:p text:style-name="P4">Eliot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3</meta:editing-cycles>
    <meta:creation-date>2020-03-19T09:15:00</meta:creation-date>
    <dc:date>2020-03-19T16:05:49.640000000</dc:date>
    <meta:editing-duration>PT21M42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51" meta:character-count="248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