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3pt"/>
    </style:style>
    <style:style style:name="P2" style:family="paragraph" style:parent-style-name="Text_20_body">
      <style:text-properties style:font-name="arial" fo:font-size="13pt" officeooo:paragraph-rsid="0009ec70"/>
    </style:style>
    <style:style style:name="T1" style:family="text">
      <style:text-properties officeooo:rsid="0009441e"/>
    </style:style>
    <style:style style:name="T2" style:family="text">
      <style:text-properties style:font-name="arial" fo:font-size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Mon futur métier"</text:p>
      <text:p text:style-name="P1"/>
      <text:p text:style-name="P2">Quand je serai grand, je serai maçon. </text:p>
      <text:p text:style-name="P2">Je construirai pleins de bâtiments : des maisons, des boulangeries, des magasins, des cabanes ... </text:p>
      <text:p text:style-name="P2">Bon voilà ce que je ferai quand je serai grand.</text:p>
      <text:p text:style-name="P2"/>
      <text:p text:style-name="Text_20_body">                                  <text:span text:style-name="T2">Eliott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04T11:10:34.757000000</dc:date>
    <meta:editing-duration>PT9M8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5" meta:word-count="36" meta:character-count="241" meta:non-whitespace-character-count="174"/>
  </office:meta>
</office:document-meta>
</file>