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fo:color="#00000a" style:font-name="Calibri1" fo:font-size="14pt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fo:color="#00000a" style:font-name="Calibri" fo:font-size="14pt" fo:font-weight="normal" fo:background-color="transparent" style:font-name-asian="Calibri1" style:font-size-asian="14pt" style:font-name-complex="Calibri1" style:font-size-complex="14pt"/>
    </style:style>
    <style:style style:name="P3" style:family="paragraph" style:parent-style-name="Text_20_body">
      <style:paragraph-properties fo:margin-top="0cm" fo:margin-bottom="0.353cm" loext:contextual-spacing="false" fo:line-height="115%" fo:text-align="start" style:justify-single-word="false"/>
      <style:text-properties fo:color="#00000a" style:font-name="Calibri" fo:font-size="14pt" fo:font-weight="normal" fo:background-color="transparent" style:font-name-asian="Calibri1" style:font-size-asian="14pt" style:font-name-complex="Calibri1" style:font-size-complex="14pt"/>
    </style:style>
    <style:style style:name="P4" style:family="paragraph" style:parent-style-name="Text_20_body">
      <style:text-properties style:font-name="Calibri" fo:font-size="14pt" officeooo:paragraph-rsid="000c831e" style:font-size-asian="14pt" style:font-size-complex="14pt"/>
    </style:style>
    <style:style style:name="T1" style:family="text">
      <style:text-properties officeooo:rsid="000c831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"Mes oeufs de Pâques ont disparu, je mène l'enquête" :</text:p>
      <text:p text:style-name="P3"/>
      <text:p text:style-name="P4">Peut- être que je n'ai pas été sage,  peut-être que ce sont les poules ? <text:span text:style-name="T1">N</text:span>on ! </text:p>
      <text:p text:style-name="P4">Alors peut-être ma voisine ou bien un chevreuil ? Non, non, non, !</text:p>
      <text:p text:style-name="P4">C<text:span text:style-name="T1">e sont</text:span> peut-être mes frères ? Non …</text:p>
      <text:p text:style-name="P4"><text:span text:style-name="T1">A</text:span>ttendez, je vais voir dans mon panier : <text:s/>je vois pleins d'oeufs en chocolat !</text:p>
      <text:p text:style-name="P4"><text:span text:style-name="T1">D</text:span>onc c'est moi qui les ai pris !</text:p>
      <text:p text:style-name="P4"><text:span text:style-name="T1">L</text:span>'enquête est terminée. </text:p>
      <text:p text:style-name="P4">Eliott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4-27T16:12:05.543000000</dc:date>
    <meta:editing-duration>PT1M42S</meta:editing-duration>
    <meta:editing-cycles>1</meta:editing-cycles>
    <meta:document-statistic meta:table-count="0" meta:image-count="0" meta:object-count="0" meta:page-count="1" meta:paragraph-count="8" meta:word-count="75" meta:character-count="375" meta:non-whitespace-character-count="304"/>
    <meta:generator>LibreOffice/5.2.1.2$Windows_x86 LibreOffice_project/31dd62db80d4e60af04904455ec9c9219178d620</meta:generator>
  </office:meta>
</office:document-meta>
</file>