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0c8f6" officeooo:paragraph-rsid="0010c8f6" style:font-size-asian="14pt" style:font-size-complex="14pt"/>
    </style:style>
    <style:style style:name="P3" style:family="paragraph" style:parent-style-name="Standard">
      <style:text-properties fo:font-size="14pt" officeooo:paragraph-rsid="0010c8f6" style:font-size-asian="14pt" style:font-size-complex="14pt"/>
    </style:style>
    <style:style style:name="P4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10c8f6" officeooo:paragraph-rsid="0010c8f6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rsid="0010c8f6" officeooo:paragraph-rsid="0012abfd" style:font-size-asian="14pt" style:font-size-complex="14pt"/>
    </style:style>
    <style:style style:name="T1" style:family="text">
      <style:text-properties officeooo:rsid="0010c8f6"/>
    </style:style>
    <style:style style:name="T2" style:family="text">
      <style:text-properties officeooo:rsid="0012ab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nfinement</text:p>
      <text:p text:style-name="P1"/>
      <text:p text:style-name="P7">Le matin je me réveille. </text:p>
      <text:p text:style-name="P7">Je lis un petit peu, je descend<text:span text:style-name="T2">s :</text:span> « bonjour papa, maman ». </text:p>
      <text:p text:style-name="P7">Papa prépare mon petit déjeuner et je le mange. </text:p>
      <text:p text:style-name="P7">Je vais faire ma toilette. </text:p>
      <text:p text:style-name="P7">Je fais mes devoirs. </text:p>
      <text:p text:style-name="P7">Ensuite je vais dehors.</text:p>
      <text:p text:style-name="P7">On va déjeuner.</text:p>
      <text:p text:style-name="P7"><text:span text:style-name="T2">E</text:span>nsuite on retourne dehors, on joue beaucoup. </text:p>
      <text:p text:style-name="P7">Maman sort le goûter dehors.</text:p>
      <text:p text:style-name="P7">Il est l'heure de rentrer, on mange et on va se coucher.</text:p>
      <text:p text:style-name="P7"/>
      <text:p text:style-name="P6">Eliott</text:p>
      <text:p text:style-name="P2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8:04:00</meta:creation-date>
    <meta:initial-creator>David SERVIERES</meta:initial-creator>
    <dc:language>fr-FR</dc:language>
    <dc:date>2020-04-09T21:37:57.575000000</dc:date>
    <meta:editing-cycles>6</meta:editing-cycles>
    <meta:editing-duration>PT51M20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2" meta:word-count="70" meta:character-count="369" meta:non-whitespace-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