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 moi ton livre : </text:p>
      <text:p text:style-name="P1"/>
      <text:p text:style-name="P1">On est allé à la médiathèque pour choisir notre livre préféré. Mon livre préféré, c'est « à pas loup ». Parce qu'il a l'air bien avec le tigre et les deux petits enfants qui marchent à pas de loup.</text:p>
      <text:p text:style-name="P1"><text:s text:c="191"/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0:07:58.25</meta:creation-date>
    <meta:generator>OpenOffice.org/3.3$Win32 OpenOffice.org_project/330m20$Build-9567</meta:generator>
    <dc:date>2018-12-06T12:05:18.25</dc:date>
    <meta:editing-duration>PT1H57M19S</meta:editing-duration>
    <meta:editing-cycles>3</meta:editing-cycles>
    <meta:print-date>2018-12-06T12:04:31.66</meta:print-date>
    <meta:document-statistic meta:table-count="0" meta:image-count="0" meta:object-count="0" meta:page-count="1" meta:paragraph-count="3" meta:word-count="45" meta:character-count="415"/>
  </office:meta>
</office:document-meta>
</file>