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20pt" style:font-size-asian="20pt" style:font-size-complex="2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aris, c'est la capitale de notre pays la France. J'aimerais bien y aller pour voir la tour Eiffel. Pendant les vacances de Noël, ma sœur va y aller avec sa copine Océane.</text:p>
      <text:p text:style-name="P1"/>
      <text:p text:style-name="P1"><text:s text:c="61"/>Cécil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9-04-23T09:22:10.39</meta:creation-date>
    <meta:generator>OpenOffice.org/3.3$Win32 OpenOffice.org_project/330m20$Build-9567</meta:generator>
    <dc:date>2019-04-23T09:51:22.12</dc:date>
    <meta:editing-duration>PT29M10S</meta:editing-duration>
    <meta:editing-cycles>3</meta:editing-cycles>
    <meta:print-date>2019-04-23T09:50:57.91</meta:print-date>
    <meta:document-statistic meta:table-count="0" meta:image-count="0" meta:object-count="0" meta:page-count="1" meta:paragraph-count="2" meta:word-count="33" meta:character-count="238"/>
  </office:meta>
</office:document-meta>
</file>