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  <style:text-properties style:font-name="Calibri1" fo:font-size="14pt" style:font-size-asian="14pt" style:font-size-complex="14pt"/>
    </style:style>
    <style:style style:name="P2" style:family="paragraph" style:parent-style-name="Standard">
      <style:paragraph-properties fo:margin-top="0cm" fo:margin-bottom="0cm" loext:contextual-spacing="false"/>
      <style:text-properties style:font-name="Calibri1" fo:font-size="14pt" officeooo:paragraph-rsid="002a0a48" style:font-size-asian="14pt" style:font-size-complex="14pt"/>
    </style:style>
    <style:style style:name="P3" style:family="paragraph" style:parent-style-name="Standard">
      <style:text-properties style:font-name="Calibri1" fo:font-size="14pt" officeooo:rsid="002b0f28" officeooo:paragraph-rsid="002b0f28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hème libre</text:p>
      <text:p text:style-name="P3"/>
      <text:p text:style-name="P3">Mon cochon d'inde, il est mignon et gentil, il ne mord pas. </text:p>
      <text:p text:style-name="P3">L’autre jour, on lui a fait prendre son bain et il a couru très vite et toute l’eau à giclé sur nous. </text:p>
      <text:p text:style-name="P3">Par contre, Cookie, le cochon d’inde de Ceylian, on l’a mis dans le bain, et il ne voulait pas ressortir car il était bien.</text:p>
      <text:p text:style-name="P3"/>
      <text:p text:style-name="P3">Cassand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SERVIERES</meta:initial-creator>
    <meta:editing-cycles>10</meta:editing-cycles>
    <meta:creation-date>2020-03-19T09:15:00</meta:creation-date>
    <dc:date>2020-03-26T17:36:05.242000000</dc:date>
    <meta:editing-duration>PT32M20S</meta:editing-duration>
    <meta:generator>LibreOffice/5.2.1.2$Windows_x86 LibreOffice_project/31dd62db80d4e60af04904455ec9c9219178d620</meta:generator>
    <meta:document-statistic meta:table-count="0" meta:image-count="0" meta:object-count="0" meta:page-count="1" meta:paragraph-count="5" meta:word-count="61" meta:character-count="305" meta:non-whitespace-character-count="2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