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paragraph-rsid="00057b41"/>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 futur métier :</text:p>
      <text:p text:style-name="Standard">Mon métier quand je serai plus grande, ce sera soigneuse d'animaux comme mon grand frère Ethan. J’apprends des choses avec nos sept cochons d’Inde. Je voudrais être soigneuse d’animaux dans le même parc où Ethan a fait une journée de soigneur pour son anniversaire. Il a eu le droit de s’occuper des animaux au Parc de Branféré. </text:p>
      <text:p text:style-name="Standard"/>
      <text:p text:style-name="P1">Cassand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luciani</meta:initial-creator>
    <meta:editing-cycles>3</meta:editing-cycles>
    <meta:creation-date>2020-05-04T19:49:00</meta:creation-date>
    <dc:date>2020-05-05T08:52:59.591000000</dc:date>
    <meta:editing-duration>PT3M11S</meta:editing-duration>
    <meta:generator>LibreOffice/5.2.1.2$Windows_x86 LibreOffice_project/31dd62db80d4e60af04904455ec9c9219178d620</meta:generator>
    <meta:document-statistic meta:table-count="0" meta:image-count="0" meta:object-count="0" meta:page-count="1" meta:paragraph-count="3" meta:word-count="62" meta:character-count="356" meta:non-whitespace-character-count="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