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 style:master-page-name="Standard">
      <style:paragraph-properties fo:text-align="justify" style:justify-single-word="false" style:page-number="auto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onfinement </text:p>
      <text:p text:style-name="P1"/>
      <text:p text:style-name="P1">Pendant mon <text:s/>confinement, je vais bien, je travaille bien.</text:p>
      <text:p text:style-name="P1">J’invente des activités, je fabrique des choses.</text:p>
      <text:p text:style-name="P1">Mes copines et copains me manquent beaucoup.</text:p>
      <text:p text:style-name="P1">Coucou Lise, Camille M., Sidonie, Zia, Elsa, Camille J., Sacha, Eliott, Jimine …</text:p>
      <text:p text:style-name="P1">J’ai hâte aux vacances de Pâques pour faire la chasse aux œufs et déguster les œufs au chocolat.</text:p>
      <text:p text:style-name="P1"/>
      <text:p text:style-name="P1">Cassandr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36:09.236000000</meta:creation-date>
    <dc:date>2020-04-10T08:15:56.566000000</dc:date>
    <meta:editing-cycles>2</meta:editing-cycles>
    <meta:editing-duration>PT41M53S</meta:editing-duration>
    <meta:print-date>1995-11-21T17:41:00</meta:print-date>
    <meta:document-statistic meta:table-count="0" meta:image-count="0" meta:object-count="0" meta:page-count="1" meta:paragraph-count="7" meta:word-count="57" meta:character-count="350" meta:non-whitespace-character-count="298"/>
    <meta:generator>LibreOffice/5.2.1.2$Windows_x86 LibreOffice_project/31dd62db80d4e60af04904455ec9c9219178d620</meta:generator>
  </office:meta>
</office:document-meta>
</file>