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cb3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Mes chocolats de Pâques ont disparu, je mène l'enquête ! »</text:p>
      <text:p text:style-name="Standard"/>
      <text:p text:style-name="Standard">Ce matin, en allant à la chasse aux œuf de Pâques, catastrophe pas d'œufs au chocolat dans le jardin … Mais qui a bien pu les dérober ?</text:p>
      <text:p text:style-name="Standard">Peut-être est-ce le cochon d’inde aux ailes rouges ?</text:p>
      <text:p text:style-name="Standard">Peut-être est-ce la licorne aux yeux dorés ?</text:p>
      <text:p text:style-name="Standard">Peut-être est-ce la maîtresse aux cheveux arc-en-ciel ?</text:p>
      <text:p text:style-name="Standard">Peut-être est-ce la pie voleuse?</text:p>
      <text:p text:style-name="Standard">Peut-être est-ce un camarade de classe sur son balai magique ?</text:p>
      <text:p text:style-name="Standard">Peut-être est-ce la fourmi géante ?</text:p>
      <text:p text:style-name="Standard">Mais non, ce sont mes parents qui les ont volés pour faire une piscine en chocolat !</text:p>
      <text:p text:style-name="Standard"/>
      <text:p text:style-name="Standard">Cassand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luciani</meta:initial-creator>
    <meta:editing-cycles>3</meta:editing-cycles>
    <meta:creation-date>2020-04-28T08:11:00</meta:creation-date>
    <dc:date>2020-04-28T10:37:55.813000000</dc:date>
    <meta:editing-duration>PT2M17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105" meta:character-count="568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