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officeooo:rsid="00231e3d" officeooo:paragraph-rsid="00231e3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loext:contextual-spacing="false"/>
    </style:style>
    <style:style style:name="T1" style:family="text">
      <style:text-properties officeooo:rsid="002471c0"/>
    </style:style>
    <style:style style:name="T2" style:family="text">
      <style:text-properties officeooo:rsid="0025bb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 journée à la maison</text:p>
      <text:p text:style-name="P1"/>
      <text:p text:style-name="P1">Depuis lundi mon école est fermée car il y a le coronavirus.</text:p>
      <text:p text:style-name="P1">Je vais vous raconter ma journée à la maison. </text:p>
      <text:p text:style-name="P1">Je fais  mes devoirs le matin  comme à l'école, ma nouvelle  maîtresse s'appelle Sandrine !</text:p>
      <text:p text:style-name="P1">Ça change parce qu'à l'école on est plusieurs et là je suis seule dans ma chambre. </text:p>
      <text:p text:style-name="P1">L'après-midi je joue dehors aux palets, à cache -cache, on jardine, on cuisine. <text:span text:style-name="T2">J</text:span>'ai fait des financiers et c'était trop bon. </text:p>
      <text:p text:style-name="P1">Voilà mon confinement. </text:p>
      <text:p text:style-name="P1"/>
      <text:p text:style-name="P1">Camille Marrec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6</meta:editing-cycles>
    <meta:creation-date>2020-03-19T09:15:00</meta:creation-date>
    <dc:date>2020-03-20T09:44:42.194000000</dc:date>
    <meta:editing-duration>PT24M7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83" meta:character-count="466" meta:non-whitespace-character-count="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