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2d669" officeooo:paragraph-rsid="00238c2c"/>
    </style:style>
    <style:style style:name="P2" style:family="paragraph" style:parent-style-name="Standard">
      <style:text-properties style:font-name="sans-serif" fo:font-size="18.75pt" officeooo:rsid="0022d669" officeooo:paragraph-rsid="00238c2c"/>
    </style:style>
    <style:style style:name="P3" style:family="paragraph" style:parent-style-name="Standard">
      <style:text-properties style:font-name="Calibri1" fo:font-size="14pt" officeooo:rsid="0022d669" officeooo:paragraph-rsid="00238c2c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1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1" fo:font-size="14pt" officeooo:paragraph-rsid="002a0a48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2692a3" style:font-size-asian="14pt" style:font-size-complex="14pt"/>
    </style:style>
    <style:style style:name="P8" style:family="paragraph" style:parent-style-name="Text_20_body">
      <style:text-properties style:font-name="Calibri1" fo:font-size="14pt" style:font-size-asian="14pt" style:font-size-complex="14pt"/>
    </style:style>
    <style:style style:name="P9" style:family="paragraph" style:parent-style-name="Text_20_body">
      <style:text-properties style:font-name="Calibri1" fo:font-size="14pt" officeooo:rsid="0022d669" officeooo:paragraph-rsid="00238c2c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8.75pt"/>
    </style:style>
    <style:style style:name="T3" style:family="text">
      <style:text-properties style:font-name="sans-serif" fo:font-size="18.75pt" officeooo:rsid="00238c2c"/>
    </style:style>
    <style:style style:name="T4" style:family="text">
      <style:text-properties style:font-name="sans-serif" officeooo:rsid="0028d548"/>
    </style:style>
    <style:style style:name="T5" style:family="text">
      <style:text-properties officeooo:rsid="0028d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 ème jour de confinement</text:p>
      <text:p text:style-name="P4"/>
      <text:p text:style-name="P5">Aujourd'hui c'est jeudi 26 mars,  il fait chaud, je fais du vélo dans mon jardin.</text:p>
      <text:p text:style-name="P5"/>
      <text:p text:style-name="P5">Mes chats dorment au soleil sur la terrasse. </text:p>
      <text:p text:style-name="P5"/>
      <text:p text:style-name="P5">J'ai téléphoné à Sidonie pour prendre de ses nouvelles : elle allait très bien !</text:p>
      <text:p text:style-name="P5"/>
      <text:p text:style-name="P4">Je discute avec ma voisine Jeanne à travers la haie et je joue avec mon frère au "Puissance 4 " et je gagne souvent !</text:p>
      <text:p text:style-name="P4"/>
      <text:p text:style-name="P4">J'ai fabriqué des balles anti-stress : j' ai pris un ballon de baudruche, avec un entonnoir j'ai rempli de farine et ma maman m'a fait le noeud. On s' amuse à se faire des passes.</text:p>
      <text:p text:style-name="P4"/>
      <text:p text:style-name="P4">J' espère que le confinement ne va pas durer toute la vie.</text:p>
      <text:p text:style-name="P4"/>
      <text:p text:style-name="P4">Camille Marre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9</meta:editing-cycles>
    <meta:creation-date>2020-03-19T09:15:00</meta:creation-date>
    <dc:date>2020-03-26T17:32:48.296000000</dc:date>
    <meta:editing-duration>PT31M3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117" meta:character-count="600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