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25b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 Bretagne</text:p>
      <text:p text:style-name="P1"/>
      <text:p text:style-name="P1"/>
      <text:p text:style-name="P1">En Bretagne il y a un village</text:p>
      <text:p text:style-name="P1">Dans ce village il y a une rue</text:p>
      <text:p text:style-name="P1">Dans cette rue il y a une maison en chaume</text:p>
      <text:p text:style-name="P1">Dans cette maison en chaume il y a une chambre</text:p>
      <text:p text:style-name="P1">Dans cette chambre il y a un lit</text:p>
      <text:p text:style-name="P1">Sur ce lit il y a un plaid</text:p>
      <text:p text:style-name="P1">Sur ce plaid il y a une marmotte en peluche</text:p>
      <text:p text:style-name="P1"/>
      <text:p text:style-name="P1">La marmotte en peluche renversa le plaid</text:p>
      <text:p text:style-name="P1">Le plaid renversa le lit</text:p>
      <text:p text:style-name="P1">Le lit renversa la chambre</text:p>
      <text:p text:style-name="P1">La chambre renversa la maison en chaume</text:p>
      <text:p text:style-name="P1">La maison en chaume renversa la rue</text:p>
      <text:p text:style-name="P1">La rue renversa le village</text:p>
      <text:p text:style-name="P1">Le village renversa la Bretagne.</text:p>
      <text:p text:style-name="P1"/>
      <text:p text:style-name="P1"/>
      <text:p text:style-name="P1">Camille Marrec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7</meta:editing-cycles>
    <meta:creation-date>2020-03-19T09:15:00</meta:creation-date>
    <dc:date>2020-03-22T08:14:04.896000000</dc:date>
    <meta:editing-duration>PT29M12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106" meta:character-count="496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