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 officeooo:paragraph-rsid="000cc161"/>
    </style:style>
    <style:style style:name="P2" style:family="paragraph" style:parent-style-name="Standard">
      <style:text-properties officeooo:paragraph-rsid="000cc161"/>
    </style:style>
    <style:style style:name="P3" style:family="paragraph" style:parent-style-name="Text_20_body">
      <style:text-properties officeooo:paragraph-rsid="000cc161"/>
    </style:style>
    <style:style style:name="P4" style:family="paragraph" style:parent-style-name="Standard">
      <style:text-properties officeooo:paragraph-rsid="000cc161"/>
    </style:style>
    <style:style style:name="P5" style:family="paragraph" style:parent-style-name="Standard">
      <style:text-properties officeooo:paragraph-rsid="000e4f00"/>
    </style:style>
    <style:style style:name="P6" style:family="paragraph" style:parent-style-name="Standard">
      <style:text-properties officeooo:rsid="000e4f00" officeooo:paragraph-rsid="000e4f00"/>
    </style:style>
    <style:style style:name="T1" style:family="text">
      <style:text-properties style:font-name="arial" fo:font-size="13pt"/>
    </style:style>
    <style:style style:name="T2" style:family="text">
      <style:text-properties officeooo:rsid="000cc161"/>
    </style:style>
    <style:style style:name="T3" style:family="text">
      <style:text-properties officeooo:rsid="000e4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n futur métier :</text:span></text:p>
      <text:p text:style-name="P2"><text:span text:style-name="T1"/></text:p>
      <text:p text:style-name="P5">Plus tard, je veux travailler au zoo ou <text:span text:style-name="T3">être</text:span> hôtesse de l'air.</text:p>
      <text:p text:style-name="P5"/>
      <text:p text:style-name="P5">Je veux travailler au zoo parce que j'adore les animaux, j'aime bien les caresser, les promener, leur donner à manger ,jouer avec eux, les soigner et nettoyer les pieds des éléphants ! </text:p>
      <text:p text:style-name="P5"/>
      <text:p text:style-name="P5">Je veux aussi être hôtesse de l'air parce qu'on traverse le monde entier.</text:p>
      <text:p text:style-name="P5">J'aime bien leur coiffure, leur maquillage, leur uniforme et voyager.</text:p>
      <text:p text:style-name="P5"/>
      <text:p text:style-name="P6">CAMILLE M.</text:p>
      <text:p text:style-name="P3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2:33:15.961000000</dc:date>
    <meta:editing-duration>PT10M51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6" meta:word-count="73" meta:character-count="417" meta:non-whitespace-character-count="349"/>
  </office:meta>
</office:document-meta>
</file>