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roman"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master-page-name="Standard">
      <style:paragraph-properties style:page-number="auto"/>
      <style:text-properties fo:font-size="14pt" style:font-size-asian="14pt" style:font-size-complex="14pt"/>
    </style:style>
    <style:style style:name="P3" style:family="paragraph" style:parent-style-name="Standard">
      <style:text-properties fo:font-size="14pt" style:font-size-asian="14pt" style:font-size-complex="14pt"/>
    </style:style>
    <style:style style:name="P4" style:family="paragraph" style:parent-style-name="Standard">
      <style:paragraph-properties fo:margin-top="0cm" fo:margin-bottom="0cm" loext:contextual-spacing="false"/>
      <style:text-properties fo:font-size="14pt" style:font-size-asian="14pt" style:font-size-complex="14pt"/>
    </style:style>
    <style:style style:name="P5" style:family="paragraph" style:parent-style-name="Standard">
      <style:paragraph-properties fo:margin-top="0cm" fo:margin-bottom="0cm" loext:contextual-spacing="false"/>
      <style:text-properties fo:font-size="14pt" officeooo:paragraph-rsid="000f67de" style:font-size-asian="14pt" style:font-size-complex="14pt"/>
    </style:style>
    <style:style style:name="P6" style:family="paragraph" style:parent-style-name="Standard">
      <style:paragraph-properties fo:margin-top="0cm" fo:margin-bottom="0.282cm" loext:contextual-spacing="false" fo:line-height="108%" fo:text-align="start" style:justify-single-word="false" fo:orphans="2" fo:widows="2" style:writing-mode="lr-tb"/>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6 ème jour de confinement</text:p>
      <text:p text:style-name="P4"/>
      <text:p text:style-name="P5">Ça se passe bien car il fait beau, je joue avec mes chats, je fais du vélo dans mon jardin et de la balançoire. J'ai fabriqué une cabane secrète avec mon père et mon frère. Je peux grimper dans les arbres. </text:p>
      <text:p text:style-name="P5">Par contre, je n'aime pas le confinement parce que mes copines me manquent et mes maîtresses aussi. J'ai hâte de reprendre l'école et d'oublier ce virus. Bonnes vacances !!</text:p>
      <text:p text:style-name="P5"/>
      <text:p text:style-name="P4">Camille Marrec</text:p>
      <text:p text:style-name="P1"/>
      <text:p text:style-name="P1"/>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roman"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fo:color="#00000a" style:font-name="Calibri" fo:font-family="Calibri" style:font-family-generic="roman" style:font-pitch="variable" fo:font-size="11pt" fo:language="fr" fo:country="FR"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09T08:04:00</meta:creation-date>
    <meta:initial-creator>David SERVIERES</meta:initial-creator>
    <dc:language>fr-FR</dc:language>
    <dc:date>2020-04-09T21:21:46.650000000</dc:date>
    <meta:editing-cycles>4</meta:editing-cycles>
    <meta:editing-duration>PT47M9S</meta:editing-duration>
    <meta:generator>LibreOffice/5.2.1.2$Windows_x86 LibreOffice_project/31dd62db80d4e60af04904455ec9c9219178d620</meta:generator>
    <meta:document-statistic meta:table-count="0" meta:image-count="0" meta:object-count="0" meta:page-count="1" meta:paragraph-count="4" meta:word-count="77" meta:character-count="418" meta:non-whitespace-character-count="3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