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A20A9FBAA7A1ECB9ACB.jpg" manifest:media-type="image/jpeg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Text_20_body">
      <style:text-properties fo:font-size="14pt" officeooo:paragraph-rsid="002ade9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ceb7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paragraph-rsid="002ceb71" fo:background-color="#ffffff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paragraph-rsid="002e1cde" fo:background-color="#ffffff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e1cde" fo:background-color="#ffffff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e1cde" style:font-size-asian="14pt" style:font-size-complex="14pt"/>
    </style:style>
    <style:style style:name="T1" style:family="text">
      <style:text-properties fo:color="#00000a" style:font-name="Calibri" fo:letter-spacing="normal" fo:background-color="#ffffff" loext:char-shading-value="0" style:font-name-asian="Calibri1" style:font-name-complex="Calibri1"/>
    </style:style>
    <style:style style:name="T2" style:family="text">
      <style:text-properties fo:color="#00000a" style:font-name="Calibri" fo:letter-spacing="normal" officeooo:rsid="002ceb71" fo:background-color="#ffffff" loext:char-shading-value="0" style:font-name-asian="Calibri1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0"/>
            <text:p text:style-name="P6"/>
          </table:table-cell>
        </table:table-row>
        <table:table-row>
          <table:table-cell table:style-name="Tableau1.A2" office:value-type="string">
            <text:p text:style-name="P9"><draw:frame draw:style-name="fr2" draw:name="Image1" text:anchor-type="paragraph" svg:width="18.807cm" svg:height="10.578cm" draw:z-index="1"><draw:image xlink:href="Pictures/100000000000120000000A20A9FBAA7A1ECB9ACB.jpg" xlink:type="simple" xlink:show="embed" xlink:actuate="onLoad"/></draw:frame></text:p>
            <text:p text:style-name="P11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3</meta:editing-cycles>
    <meta:creation-date>2020-03-19T09:15:00</meta:creation-date>
    <dc:date>2020-04-03T10:15:11.717000000</dc:date>
    <meta:editing-duration>PT40M12S</meta:editing-duration>
    <meta:generator>LibreOffice/5.2.1.2$Windows_x86 LibreOffice_project/31dd62db80d4e60af04904455ec9c9219178d620</meta:generator>
    <meta:document-statistic meta:table-count="1" meta:image-count="2" meta:object-count="0" meta:page-count="1" meta:paragraph-count="1" meta:word-count="9" meta:character-count="50" meta:non-whitespace-character-count="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