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/>
      <style:text-properties officeooo:rsid="00231e3d" officeooo:paragraph-rsid="00231e3d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paragraph-properties fo:margin-top="0cm" fo:margin-bottom="0cm" loext:contextual-spacing="false"/>
    </style:style>
    <style:style style:name="T1" style:family="text">
      <style:text-properties officeooo:rsid="002471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ème à la manière de Paul Eluard</text:p>
      <text:p text:style-name="P1"/>
      <text:p text:style-name="P1">MA MAISON</text:p>
      <text:p text:style-name="P1">Dans ma maison, il y a un escalier,</text:p>
      <text:p text:style-name="P1">Dans cet escalier, il y a une chambre,</text:p>
      <text:p text:style-name="P1">Dans cette chambre, il y a une maison,</text:p>
      <text:p text:style-name="P1">Dans cette maison, il y a des playmobils,</text:p>
      <text:p text:style-name="P1">Avec les playmobils, il y a des accessoires.</text:p>
      <text:p text:style-name="P1"/>
      <text:p text:style-name="P2">Camille Jouan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ERVIERES</meta:initial-creator>
    <meta:editing-cycles>5</meta:editing-cycles>
    <meta:creation-date>2020-03-19T09:15:00</meta:creation-date>
    <dc:date>2020-03-23T18:43:42.038000000</dc:date>
    <meta:editing-duration>PT23M36S</meta:editing-duration>
    <meta:generator>LibreOffice/5.2.1.2$Windows_x86 LibreOffice_project/31dd62db80d4e60af04904455ec9c9219178d620</meta:generator>
    <meta:document-statistic meta:table-count="0" meta:image-count="0" meta:object-count="0" meta:page-count="1" meta:paragraph-count="8" meta:word-count="51" meta:character-count="251" meta:non-whitespace-character-count="2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