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20f6"/>
    </style:style>
    <style:style style:name="P2" style:family="paragraph" style:parent-style-name="Standard">
      <style:text-properties officeooo:rsid="000a20f6" officeooo:paragraph-rsid="000a20f6"/>
    </style:style>
    <style:style style:name="T1" style:family="text">
      <style:text-properties officeooo:rsid="0009441e"/>
    </style:style>
    <style:style style:name="T2" style:family="text">
      <style:text-properties officeooo:rsid="000a2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métier sera vétérinaire car j'adore m'occuper des animaux. <text:span text:style-name="T2">J</text:span>e soignerai plusieurs variétés d'animaux. Vétérinaire, je sais que c'est dur et qu'il faut bien apprendre, mais j'essayerai ! J'aimerai bien travailler dans une clinique vétérinaire. </text:p>
      <text:p text:style-name="P1"/>
      <text:p text:style-name="P2">CAMILLE 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0:53:53.922000000</dc:date>
    <meta:editing-duration>PT11M24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" meta:word-count="38" meta:character-count="263" meta:non-whitespace-character-count="226"/>
  </office:meta>
</office:document-meta>
</file>