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4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4pt" fo:font-weight="normal" officeooo:paragraph-rsid="000785fc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1" fo:font-size="14pt" officeooo:paragraph-rsid="000785fc"/>
    </style:style>
    <style:style style:name="P5" style:family="paragraph" style:parent-style-name="Standard">
      <style:text-properties style:font-name="Calibri" fo:font-size="14pt" officeooo:paragraph-rsid="000785fc"/>
    </style:style>
    <style:style style:name="P6" style:family="paragraph" style:parent-style-name="Standard">
      <style:text-properties style:font-name="Calibri" fo:font-size="14pt" officeooo:rsid="000785fc" officeooo:paragraph-rsid="000785fc"/>
    </style:style>
    <style:style style:name="T1" style:family="text">
      <style:text-properties fo:color="#00000a" fo:font-weight="normal" fo:background-color="transparent" loext:char-shading-value="0" style:font-name-asian="Calibri1" style:font-name-complex="Calibri1"/>
    </style:style>
    <style:style style:name="T2" style:family="text">
      <style:text-properties fo:color="#00000a" fo:font-weight="normal" officeooo:rsid="000785fc" fo:background-color="transparent" loext:char-shading-value="0" style:font-name-asian="Calibri1" style:font-name-complex="Calibri1"/>
    </style:style>
    <style:style style:name="T3" style:family="text">
      <style:text-properties fo:color="#00000a" style:font-name="Calibri" fo:font-weight="normal" fo:background-color="transparent" loext:char-shading-value="0" style:font-name-asian="Calibri1" style:font-size-asian="14pt" style:font-name-complex="Calibri1" style:font-size-complex="14pt"/>
    </style:style>
    <style:style style:name="T4" style:family="text">
      <style:text-properties fo:color="#00000a" style:font-name="Calibri" fo:font-weight="normal" officeooo:rsid="000785fc" fo:background-color="transparent" loext:char-shading-value="0" style:font-name-asian="Calibri1" style:font-size-asian="14pt" style:font-name-complex="Calibri1" style:font-size-complex="14pt"/>
    </style:style>
    <style:style style:name="T5" style:family="text">
      <style:text-properties officeooo:rsid="000785fc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0785fc"/>
    </style:style>
    <style:style style:name="T8" style:family="text">
      <style:text-properties style:font-name="Calibri" style:font-size-asian="14pt" style:font-size-complex="14pt"/>
    </style:style>
    <style:style style:name="T9" style:family="text">
      <style:text-properties style:font-name="Calibri" officeooo:rsid="000785fc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officeooo:rsid="000785fc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 vacances de printemps se sont bien passées.</text:p>
      <text:p text:style-name="P2">J'ai fai<text:span text:style-name="T5">t</text:span> un peu de devoirs le matin et l'après midi j’<text:span text:style-name="T5">ai</text:span> jou<text:span text:style-name="T5">é</text:span> dans le jardin.</text:p>
      <text:p text:style-name="P4"><text:span text:style-name="T1">J’</text:span><text:span text:style-name="T2">ai</text:span><text:span text:style-name="T1"> jou</text:span><text:span text:style-name="T4">é</text:span><text:span text:style-name="T3"> </text:span><text:span text:style-name="T8">à la balançoire, au trampoline … </text:span></text:p>
      <text:p text:style-name="P5"><text:span text:style-name="T10">J’</text:span><text:span text:style-name="T11">ai</text:span><text:span text:style-name="T10"> fai</text:span><text:span text:style-name="T11">t</text:span><text:span text:style-name="T10"> du vélo e</text:span><text:span text:style-name="T11">t</text:span><text:span text:style-name="T10"> plein de choses.</text:span></text:p>
      <text:p text:style-name="P5"><text:span text:style-name="T10"/></text:p>
      <text:p text:style-name="P5"><text:span text:style-name="T10">Mais quand il ne fait pas beau je joue dans ma chambre.</text:span></text:p>
      <text:p text:style-name="P5"><text:span text:style-name="T10"/></text:p>
      <text:p text:style-name="P6"><text:span text:style-name="T10">Camille J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1:43:16.407000000</dc:date>
    <meta:editing-duration>PT1M28S</meta:editing-duration>
    <meta:editing-cycles>1</meta:editing-cycles>
    <meta:document-statistic meta:table-count="0" meta:image-count="0" meta:object-count="0" meta:page-count="1" meta:paragraph-count="6" meta:word-count="54" meta:character-count="270" meta:non-whitespace-character-count="221"/>
    <meta:generator>LibreOffice/5.2.1.2$Windows_x86 LibreOffice_project/31dd62db80d4e60af04904455ec9c9219178d620</meta:generator>
  </office:meta>
</office:document-meta>
</file>