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0c8f6" style:font-size-asian="14pt" style:font-size-complex="14pt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10c8f6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officeooo:paragraph-rsid="00131bc9" style:font-size-asian="14pt" style:font-size-complex="14pt"/>
    </style:style>
    <style:style style:name="P7" style:family="paragraph" style:parent-style-name="Standard">
      <style:text-properties style:font-name="Arial" fo:font-size="14pt" officeooo:rsid="0013a27c" officeooo:paragraph-rsid="0013a27c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fo:font-size="14pt" officeooo:paragraph-rsid="0015d0e5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officeooo:rsid="0010c8f6" officeooo:paragraph-rsid="0012abfd" style:font-size-asian="14pt" style:font-size-complex="14pt"/>
    </style:style>
    <style:style style:name="P12" style:family="paragraph" style:parent-style-name="Text_20_body">
      <style:text-properties fo:font-size="14pt" officeooo:paragraph-rsid="00131bc9" style:font-size-asian="14pt" style:font-size-complex="14pt"/>
    </style:style>
    <style:style style:name="P13" style:family="paragraph" style:parent-style-name="Text_20_body">
      <style:text-properties style:font-name="Arial" fo:font-size="14pt" officeooo:paragraph-rsid="00131bc9" style:font-size-asian="14pt" style:font-size-complex="14pt"/>
    </style:style>
    <style:style style:name="T1" style:family="text">
      <style:text-properties officeooo:rsid="0010c8f6"/>
    </style:style>
    <style:style style:name="T2" style:family="text">
      <style:text-properties officeooo:rsid="0012abfd"/>
    </style:style>
    <style:style style:name="T3" style:family="text">
      <style:text-properties officeooo:rsid="00131bc9"/>
    </style:style>
    <style:style style:name="T4" style:family="text">
      <style:text-properties officeooo:rsid="001487f9"/>
    </style:style>
    <style:style style:name="T5" style:family="text">
      <style:text-properties officeooo:rsid="0015d0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nfinement c'est bien et c'est nul …</text:p>
      <text:p text:style-name="P2"/>
      <text:p text:style-name="P8">C'est bien parce qu'on reste jouer à la maison.</text:p>
      <text:p text:style-name="P8">Mais, c'est nul parce qu'on n'est pas à l'école. </text:p>
      <text:p text:style-name="P8">On ne peut pas jouer avec les copains et les copines.</text:p>
      <text:p text:style-name="P9">Le confinement se passe bien pour l'instant.</text:p>
      <text:p text:style-name="P9"><text:span text:style-name="T5">L</text:span>e matin, je fais mes devoirs et l'après midi je joue dans le jardin. </text:p>
      <text:p text:style-name="P9">Même si le confinement se passe bien j'ai hâte que ça se termine.</text:p>
      <text:p text:style-name="P8"/>
      <text:p text:style-name="P8">Camille J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21:47:54.452000000</dc:date>
    <meta:editing-cycles>10</meta:editing-cycles>
    <meta:editing-duration>PT1H1M14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73" meta:character-count="378" meta:non-whitespace-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