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al" style:font-family-generic="modern" style:font-pitch="fixed"/>
    <style:font-face style:name="Cambria" svg:font-family="Cambria" style:font-family-generic="roman" style:font-pitch="variable"/>
    <style:font-face style:name="Cambria1" svg:font-family="Cambr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text-properties officeooo:rsid="000fc38e" officeooo:paragraph-rsid="000fc38e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fo:font-size="14pt" fo:font-style="normal" style:text-underline-style="solid" style:text-underline-width="auto" style:text-underline-color="font-color" officeooo:rsid="000f9edf" officeooo:paragraph-rsid="000f9edf" style:font-size-asian="14pt" style:font-style-asian="normal" style:font-size-complex="14pt" style:font-style-complex="normal"/>
    </style:style>
    <style:style style:name="P4" style:family="paragraph" style:parent-style-name="List_20_Paragraph" style:list-style-name="WWNum1"/>
    <style:style style:name="T1" style:family="text">
      <style:text-properties fo:font-weight="bold" style:font-weight-asian="bold"/>
    </style:style>
    <style:style style:name="T2" style:family="text">
      <style:text-properties officeooo:rsid="000f9ed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Le confinement</text:span></text:p>
      <text:p text:style-name="P1"/>
      <text:p text:style-name="Standard"/>
      <text:p text:style-name="Standard"><text:span text:style-name="T1">Ce que je ressens :</text:span></text:p>
      <text:p text:style-name="Standard"/>
      <text:p text:style-name="Standard">Je suis super content de rester chez moi. On peut voir les parents tous les jours et on a de la chance d’avoir une maison et un jardin et de pas vivre dans un appartement. </text:p>
      <text:p text:style-name="Standard"/>
      <text:p text:style-name="P1"/>
      <text:p text:style-name="Standard"><text:span text:style-name="T1">Les points positifs :</text:span></text:p>
      <text:p text:style-name="Standard"/>
      <text:list xml:id="list2472507435050692612" text:style-name="WWNum1">
        <text:list-item>
          <text:p text:style-name="P4">Il fait beau .</text:p>
        </text:list-item>
        <text:list-item>
          <text:p text:style-name="P4">Je travaille moins longtemps qu’à l’école .</text:p>
        </text:list-item>
        <text:list-item>
          <text:p text:style-name="P4">On peut jouer, faire des jeux en famille .</text:p>
        </text:list-item>
        <text:list-item>
          <text:p text:style-name="P4">C’est bien de travailler avec les parents .</text:p>
        </text:list-item>
      </text:list>
      <text:p text:style-name="P1"/>
      <text:p text:style-name="Standard"><text:span text:style-name="T1">Les points négatifs :</text:span></text:p>
      <text:p text:style-name="Standard"/>
      <text:list xml:id="list101722656486489" text:continue-numbering="true" text:style-name="WWNum1">
        <text:list-item>
          <text:p text:style-name="P4">Je ne vois plus mes copains.</text:p>
        </text:list-item>
        <text:list-item>
          <text:p text:style-name="P4">On n’a pu fêter <text:span text:style-name="T2">PÂQUES</text:span> avec la famille et les amis.</text:p>
        </text:list-item>
        <text:list-item>
          <text:p text:style-name="P4">Pas de sortie.</text:p>
        </text:list-item>
        <text:list-item>
          <text:p text:style-name="P4">On ne peut plus voyager et faire du sport avec les clubs (foot , hand et tennis). </text:p>
        </text:list-item>
      </text:list>
      <text:p text:style-name="Standard"/>
      <text:p text:style-name="Standard"><text:span text:style-name="T1">La vie d’après :</text:span></text:p>
      <text:p text:style-name="Standard"/>
      <text:p text:style-name="Standard">J’ai hâte de retourner à l’école, de revoir mes copains mais <text:span text:style-name="T2">ça</text:span> va être difficile de reprendre le <text:bookmark text:name="_GoBack"/>rythme.</text:p>
      <text:p text:style-name="Standard"/>
      <text:p text:style-name="P2">RAPHAËL C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al" style:font-family-generic="modern" style:font-pitch="fixed"/>
    <style:font-face style:name="Cambria" svg:font-family="Cambria" style:font-family-generic="roman" style:font-pitch="variable"/>
    <style:font-face style:name="Cambria1" svg:font-family="Cambr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mbria" fo:font-size="12pt" fo:language="fr" fo:country="FR" style:letter-kerning="true" style:font-name-asian="ＭＳ 明朝" style:font-size-asian="12pt" style:language-asian="fr" style:country-asian="FR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mbria" fo:font-size="12pt" fo:language="fr" fo:country="FR" style:letter-kerning="true" style:font-name-asian="ＭＳ 明朝" style:font-size-asian="12pt" style:language-asian="fr" style:country-asian="FR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ＭＳ 明朝" style:font-family-asian="'ＭＳ 明朝'" style:font-family-generic-asian="system" style:font-pitch-asian="variable" style:font-name-complex="F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mbria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4702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e</meta:initial-creator>
    <meta:editing-cycles>4</meta:editing-cycles>
    <meta:creation-date>2020-04-27T17:39:00</meta:creation-date>
    <dc:date>2020-04-28T10:17:20.974000000</dc:date>
    <meta:editing-duration>PT16M3S</meta:editing-duration>
    <meta:generator>LibreOffice/5.2.1.2$Windows_x86 LibreOffice_project/31dd62db80d4e60af04904455ec9c9219178d620</meta:generator>
    <meta:document-statistic meta:table-count="0" meta:image-count="0" meta:object-count="0" meta:page-count="1" meta:paragraph-count="16" meta:word-count="148" meta:character-count="703" meta:non-whitespace-character-count="57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