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 vacances de Noël </text:p>
      <text:p text:style-name="P1"/>
      <text:p text:style-name="P1">J'ai fêté Noël avec ma tata, mon tonton, mon cousin, ma cousine. J'ai eu un poste de radio, un cd d'Angèle, un cd de « trois cafés gourmands », des perles à repasser, un pyjama, des sous, un ours en peluche blanc, des playmobils.</text:p>
      <text:p text:style-name="P1"/>
      <text:p text:style-name="P1">CAMI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16T09:16:41.95</meta:creation-date>
    <dc:date>2020-01-16T13:15:56.60</dc:date>
    <meta:editing-duration>PT3H59M13S</meta:editing-duration>
    <meta:editing-cycles>5</meta:editing-cycles>
    <meta:generator>OpenOffice.org/3.3$Win32 OpenOffice.org_project/330m20$Build-9567</meta:generator>
    <meta:print-date>2020-01-16T13:14:55.64</meta:print-date>
    <meta:document-statistic meta:table-count="0" meta:image-count="0" meta:object-count="0" meta:page-count="1" meta:paragraph-count="3" meta:word-count="49" meta:character-count="257"/>
  </office:meta>
</office:document-meta>
</file>