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8343c" officeooo:paragraph-rsid="0008343c" style:font-size-asian="20pt" style:font-size-complex="20pt"/>
    </style:style>
    <style:style style:name="P2" style:family="paragraph" style:parent-style-name="Standard">
      <style:text-properties fo:font-size="20pt" officeooo:rsid="000a0594" officeooo:paragraph-rsid="000dae64" style:font-size-asian="20pt" style:font-size-complex="20pt"/>
    </style:style>
    <style:style style:name="T1" style:family="text">
      <style:text-properties officeooo:rsid="000c34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MUSIQUE </text:p>
      <text:p text:style-name="P1"/>
      <text:p text:style-name="P2">La musique avec Sylvain c’est trop bien parce qu’on chante et on s’amuse. Et jeudi dernier, on a appris <text:span text:style-name="T1">une nouvelle musique. Elle est un peu difficile mais on va y arriver ! Moi, j’aime chanter et apprendre.</text:span></text:p>
      <text:p text:style-name="P2"/>
      <text:p text:style-name="P2"><text:span text:style-name="T1">CAMIL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09:11:04.210000000</meta:creation-date>
    <dc:date>2019-12-12T10:25:22.311000000</dc:date>
    <meta:editing-duration>PT53M54S</meta:editing-duration>
    <meta:editing-cycles>5</meta:editing-cycles>
    <meta:generator>LibreOffice/6.2.5.2$Windows_X86_64 LibreOffice_project/1ec314fa52f458adc18c4f025c545a4e8b22c159</meta:generator>
    <meta:print-date>2019-12-12T10:24:44.381000000</meta:print-date>
    <meta:document-statistic meta:table-count="0" meta:image-count="0" meta:object-count="0" meta:page-count="1" meta:paragraph-count="3" meta:word-count="41" meta:character-count="227" meta:non-whitespace-character-count="187"/>
  </office:meta>
</office:document-meta>
</file>