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 chambre </text:p>
      <text:p text:style-name="P1"/>
      <text:p text:style-name="P1">Dans ma chambre, je lis des livres, je dors, je fais des cabanes avec ma couverture. Et je joue avec mes amies et mes voisins. Ma chambre, je ne la quitterai plus jamais. </text:p>
      <text:p text:style-name="P1"/>
      <text:p text:style-name="P1"/>
      <text:p text:style-name="P1"><text:tab/><text:tab/><text:tab/>CAM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0-17T09:15:11.24</meta:creation-date>
    <dc:date>2019-10-17T09:36:26.41</dc:date>
    <meta:editing-duration>PT6M4S</meta:editing-duration>
    <meta:editing-cycles>3</meta:editing-cycles>
    <meta:generator>OpenOffice.org/3.3$Win32 OpenOffice.org_project/330m20$Build-9567</meta:generator>
    <meta:print-date>2019-10-17T09:35:47.82</meta:print-date>
    <meta:document-statistic meta:table-count="0" meta:image-count="0" meta:object-count="0" meta:page-count="1" meta:paragraph-count="3" meta:word-count="36" meta:character-count="192"/>
  </office:meta>
</office:document-meta>
</file>