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Cambria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 style:list-style-name="L1">
      <style:paragraph-properties fo:text-align="center" style:justify-single-word="false"/>
      <style:text-properties style:font-name="Cambria" fo:font-style="italic" style:font-style-asian="italic" style:font-style-complex="italic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/>
      <style:text-properties style:font-name="Cambria" fo:font-style="italic" style:font-style-asian="italic" style:font-style-complex="italic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Cambria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Cambria" fo:font-size="6pt" style:text-underline-style="solid" style:text-underline-width="auto" style:text-underline-color="font-color" style:font-size-asian="6pt" style:font-size-complex="6pt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" text:outline-level="2"><text:span text:style-name="Strong_20_Emphasis"><text:span text:style-name="T2">Bonne et heureuse année</text:span></text:span></text:h>
            <text:p text:style-name="P2"><text:span text:style-name="Strong_20_Emphasis"><text:span text:style-name="T3"/></text:span></text:p>
            <text:p text:style-name="P1">Bonne et heureuse année<text:line-break/>Un nouveau millésime enfin est né<text:line-break/>Cinquante deux semaines qui font envie<text:line-break/>Quatre saisons pour aimer la vie<text:line-break/>Bonne et heureuse année<text:line-break/>Jetons les feuilles d'agenda fanées<text:line-break/>Cueillons dès maintenant comme pour offrir<text:line-break/>Notre bouquet de jours à venir</text:p>
            <text:p text:style-name="P1">Bonne et heureuse année<text:line-break/>L'heure des résolutions vient de sonner<text:line-break/>Et si chacun y met un peu du sien<text:line-break/>Tout peut changer avec trois fois rien<text:line-break/>Bonne et heureuse année<text:line-break/>Et surtout n'oublions pas de donner<text:line-break/>Gentiment, c'est urgent, en partageant<text:line-break/>Notre bonheur avec tous les gens</text:p>
            <text:p text:style-name="P1">Bonne et heureuse année<text:line-break/>En cas d'orage laissons le vent tourner<text:line-break/>Le temps que les nuages s'évaporent<text:line-break/>Le soleil brill'ra encore plus fort<text:line-break/>Bonne et heureuse année<text:line-break/>Et le meilleur qu'on puisse imaginer<text:line-break/>Pour que se réalisent en triomphant<text:line-break/>Tout simplement nos rêves d'enfant</text:p>
            <text:p text:style-name="P1">Pour que se réalisent en triomphant<text:line-break/>Tout simplement nos rêves d'enfant<text:line-break/>Pour que se réalisent en triomphant<text:line-break/>Tout simplement nos rêves d'enfant</text:p>
            <text:p text:style-name="P1"/>
            <text:list xml:id="list1175684090699303884" text:style-name="L1">
              <text:list-item>
                <text:p text:style-name="P5">Paroles : Jean Nô / Christine Khandjian</text:p>
              </text:list-item>
              <text:list-item>
                <text:p text:style-name="P4"><text:span text:style-name="Strong_20_Emphasis"><text:span text:style-name="T1">Musique : Jean Nô</text:span></text:span></text:p>
              </text:list-item>
            </text:list>
          </table:table-cell>
        </table:table-row>
      </table:table>
      <text:p text:style-name="Standard"/>
      <text:p text:style-name="Standard">Pour écouter et chanter cette chanson, cliquez sur le lien ci-dessou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9T10:33:15.55</meta:creation-date>
    <dc:date>2016-01-09T10:34:42.96</dc:date>
    <meta:editing-duration>PT1M1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" meta:word-count="185" meta:character-count="1091"/>
  </office:meta>
</office:document-meta>
</file>