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 style:list-style-name="L1">
      <style:text-properties fo:font-size="20pt" style:font-size-asian="20pt" style:font-size-complex="20pt"/>
    </style:style>
    <style:style style:name="P3" style:family="paragraph" style:parent-style-name="Standard" style:list-style-name="L2">
      <style:text-properties fo:font-size="20pt" style:font-size-asian="20pt" style:font-size-complex="20pt"/>
    </style:style>
    <style:style style:name="P4" style:family="paragraph" style:parent-style-name="Standard" style:list-style-name="L3">
      <style:text-properties fo:font-size="20pt" style:font-size-asian="20pt" style:font-size-complex="20pt"/>
    </style:style>
    <style:style style:name="P5" style:family="paragraph" style:parent-style-name="Standard" style:list-style-name="L4">
      <style:text-properties fo:font-size="20pt" style:font-size-asian="20pt" style:font-size-complex="20pt"/>
    </style:style>
    <style:style style:name="P6" style:family="paragraph" style:parent-style-name="Standard" style:list-style-name="L5">
      <style:text-properties fo:font-size="20pt" style:font-size-asian="20pt" style:font-size-complex="20pt"/>
    </style:style>
    <style:style style:name="P7" style:family="paragraph" style:parent-style-name="Standard" style:list-style-name="L6">
      <style:text-properties fo:font-size="20pt" style:font-size-asian="20pt" style:font-size-complex="20pt"/>
    </style:style>
    <style:style style:name="P8" style:family="paragraph" style:parent-style-name="Standard" style:list-style-name="L7">
      <style:text-properties fo:font-size="20pt" style:font-size-asian="20pt" style:font-size-complex="20pt"/>
    </style:style>
    <style:style style:name="P9" style:family="paragraph" style:parent-style-name="Standard" style:list-style-name="L8">
      <style:text-properties fo:font-size="20pt" style:font-size-asian="20pt" style:font-size-complex="20pt"/>
    </style:style>
    <style:style style:name="P10" style:family="paragraph" style:parent-style-name="Standard" style:list-style-name="L9">
      <style:text-properties fo:font-size="20pt" style:font-size-asian="20pt" style:font-size-complex="20pt"/>
    </style:style>
    <style:style style:name="P11" style:family="paragraph" style:parent-style-name="Standard" style:list-style-name="L10">
      <style:text-properties fo:font-size="20pt" style:font-size-asian="20pt" style:font-size-complex="20pt"/>
    </style:style>
    <style:style style:name="P12" style:family="paragraph" style:parent-style-name="Standard" style:list-style-name="L11">
      <style:text-properties fo:font-size="20pt" style:font-size-asian="20pt" style:font-size-complex="20pt"/>
    </style:style>
    <style:style style:name="P13" style:family="paragraph" style:parent-style-name="Standard" style:list-style-name="L12">
      <style:text-properties fo:font-size="20pt" style:font-size-asian="20pt" style:font-size-complex="20pt"/>
    </style:style>
    <style:style style:name="P14" style:family="paragraph" style:parent-style-name="Standard" style:list-style-name="L13">
      <style:text-properties fo:font-size="20pt" style:font-size-asian="20pt" style:font-size-complex="20pt"/>
    </style:style>
    <style:style style:name="P15" style:family="paragraph" style:parent-style-name="Standard" style:list-style-name="L14">
      <style:text-properties fo:font-size="20pt" style:font-size-asian="20pt" style:font-size-complex="20pt"/>
    </style:style>
    <style:style style:name="P16" style:family="paragraph" style:parent-style-name="Standard" style:list-style-name="L15">
      <style:text-properties fo:font-size="20pt" style:font-size-asian="20pt" style:font-size-complex="20pt"/>
    </style:style>
    <style:style style:name="P17" style:family="paragraph" style:parent-style-name="Standard" style:list-style-name="L16">
      <style:text-properties fo:font-size="20pt" style:font-size-asian="20pt" style:font-size-complex="20pt"/>
    </style:style>
    <style:style style:name="P18" style:family="paragraph" style:parent-style-name="Standard" style:list-style-name="L17">
      <style:text-properties fo:font-size="20pt" style:font-size-asian="20pt" style:font-size-complex="20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 kit de survie sur une île déserte :</text:p>
      <text:p text:style-name="P1"/>
      <text:list xml:id="list30659910" text:style-name="L1">
        <text:list-item>
          <text:p text:style-name="P2">400 l d ' eau</text:p>
        </text:list-item>
      </text:list>
      <text:list xml:id="list30667312" text:style-name="L2">
        <text:list-item>
          <text:p text:style-name="P3">une tente</text:p>
        </text:list-item>
      </text:list>
      <text:list xml:id="list30654526" text:style-name="L3">
        <text:list-item>
          <text:p text:style-name="P4">de la nourriture</text:p>
        </text:list-item>
      </text:list>
      <text:list xml:id="list30655271" text:style-name="L4">
        <text:list-item>
          <text:p text:style-name="P5">des jumelles</text:p>
        </text:list-item>
      </text:list>
      <text:list xml:id="list30661081" text:style-name="L5">
        <text:list-item>
          <text:p text:style-name="P6">une trousse de secours</text:p>
        </text:list-item>
      </text:list>
      <text:list xml:id="list30661720" text:style-name="L6">
        <text:list-item>
          <text:p text:style-name="P7">des mouchoirs</text:p>
        </text:list-item>
      </text:list>
      <text:list xml:id="list30664248" text:style-name="L7">
        <text:list-item>
          <text:p text:style-name="P8">encore de l'eau</text:p>
        </text:list-item>
      </text:list>
      <text:list xml:id="list30653721" text:style-name="L8">
        <text:list-item>
          <text:p text:style-name="P9">encore de la nourriture</text:p>
        </text:list-item>
      </text:list>
      <text:list xml:id="list30653105" text:style-name="L9">
        <text:list-item>
          <text:p text:style-name="P10">un stylo</text:p>
        </text:list-item>
      </text:list>
      <text:list xml:id="list30666366" text:style-name="L10">
        <text:list-item>
          <text:p text:style-name="P11">du papier</text:p>
        </text:list-item>
      </text:list>
      <text:list xml:id="list30672103" text:style-name="L11">
        <text:list-item>
          <text:p text:style-name="P12">des bouteilles</text:p>
        </text:list-item>
      </text:list>
      <text:list xml:id="list30661502" text:style-name="L12">
        <text:list-item>
          <text:p text:style-name="P13">des allumettes</text:p>
        </text:list-item>
      </text:list>
      <text:list xml:id="list30660225" text:style-name="L13">
        <text:list-item>
          <text:p text:style-name="P14">des habits</text:p>
        </text:list-item>
      </text:list>
      <text:list xml:id="list30661553" text:style-name="L14">
        <text:list-item>
          <text:p text:style-name="P15">un coq</text:p>
        </text:list-item>
      </text:list>
      <text:list xml:id="list30663439" text:style-name="L15">
        <text:list-item>
          <text:p text:style-name="P16">une vache</text:p>
        </text:list-item>
      </text:list>
      <text:list xml:id="list30666049" text:style-name="L16">
        <text:list-item>
          <text:p text:style-name="P17">un poignard</text:p>
        </text:list-item>
      </text:list>
      <text:list xml:id="list30676335" text:style-name="L17">
        <text:list-item>
          <text:p text:style-name="P18">ma télé</text:p>
          <text:p text:style-name="P18"/>
        </text:list-item>
      </text:list>
      <text:p text:style-name="P1"/>
      <text:p text:style-name="P1">ANOUC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07T09:21:15.36</meta:creation-date>
    <meta:generator>OpenOffice.org/3.3$Win32 OpenOffice.org_project/330m20$Build-9567</meta:generator>
    <dc:date>2019-03-07T10:46:16.14</dc:date>
    <meta:editing-duration>PT1H24M1S</meta:editing-duration>
    <meta:editing-cycles>3</meta:editing-cycles>
    <meta:print-date>2019-03-07T10:43:28.21</meta:print-date>
    <meta:document-statistic meta:table-count="0" meta:image-count="0" meta:object-count="0" meta:page-count="1" meta:paragraph-count="19" meta:word-count="70" meta:character-count="274"/>
  </office:meta>
</office:document-meta>
</file>