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4000000C30FAB0FA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width="16.806cm" svg:height="12.605cm" draw:z-index="0"><draw:image xlink:href="Pictures/100000000000104000000C30FAB0FA8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Eliott et Sacha ont eu 6 ans. Merci pour les bons gâteaux 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8T16:42:54.49</meta:creation-date>
    <meta:document-statistic meta:table-count="1" meta:image-count="1" meta:object-count="0" meta:page-count="1" meta:paragraph-count="1" meta:word-count="13" meta:character-count="59"/>
    <dc:date>2018-10-08T16:43:53.08</dc:date>
    <meta:editing-duration>PT58S</meta:editing-duration>
    <meta:editing-cycles>1</meta:editing-cycles>
    <meta:generator>OpenOffice.org/3.3$Win32 OpenOffice.org_project/330m20$Build-9567</meta:generator>
  </office:meta>
</office:document-meta>
</file>