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2d669" officeooo:paragraph-rsid="0022d669"/>
    </style:style>
    <style:style style:name="P2" style:family="paragraph" style:parent-style-name="Standard">
      <style:text-properties officeooo:paragraph-rsid="0022d669"/>
    </style:style>
    <style:style style:name="P3" style:family="paragraph" style:parent-style-name="Standard">
      <style:text-properties officeooo:rsid="0022d669" officeooo:paragraph-rsid="0022d669"/>
    </style:style>
    <style:style style:name="P4" style:family="paragraph" style:parent-style-name="Standard">
      <style:text-properties officeooo:rsid="0022d669" officeooo:paragraph-rsid="00238c2c"/>
    </style:style>
    <style:style style:name="P5" style:family="paragraph" style:parent-style-name="Standard">
      <style:text-properties fo:font-size="18pt" officeooo:rsid="0022d669" officeooo:paragraph-rsid="0022d669" style:font-size-asian="18pt" style:font-size-complex="18pt"/>
    </style:style>
    <style:style style:name="T1" style:family="text">
      <style:text-properties style:font-name="sans-serif" fo:font-size="18.75pt"/>
    </style:style>
    <style:style style:name="T2" style:family="text">
      <style:text-properties style:font-name="sans-serif" fo:font-size="18.75pt" officeooo:rsid="00238c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Thème libre : </text:span><text:span text:style-name="T1">Coronavirus</text:span></text:p>
      <text:p text:style-name="P4"><text:span text:style-name="T1"/></text:p>
      <text:p text:style-name="P4"><text:span text:style-name="T1">Le coronavirus tue plusieurs personnes. Les personnes sont confinées chez eux. Ils font du télé-travaille. Les enfants font du télé-école. Le coronavirus empêche de voir les copains, les copines, aller à des anniversaire</text:span><text:span text:style-name="T2">s</text:span><text:span text:style-name="T1">, voir papis et mami</text:span><text:span text:style-name="T2">e</text:span><text:span text:style-name="T1">s, les tata</text:span><text:span text:style-name="T2">s</text:span><text:span text:style-name="T1"> et tonton</text:span><text:span text:style-name="T2">s</text:span><text:span text:style-name="T1">. On ne peut même pas faire le tour du quartier.</text:span> </text:p>
      <text:p text:style-name="Standard"/>
      <text:p text:style-name="P5">Alexand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4</meta:editing-cycles>
    <meta:creation-date>2020-03-19T09:15:00</meta:creation-date>
    <dc:date>2020-03-23T16:23:17.074000000</dc:date>
    <meta:editing-duration>PT23M35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3" meta:word-count="56" meta:character-count="348" meta:non-whitespace-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