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15c79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22d669" officeooo:paragraph-rsid="0022d669"/>
    </style:style>
    <style:style style:name="P4" style:family="paragraph" style:parent-style-name="Standard">
      <style:text-properties officeooo:paragraph-rsid="0022d669"/>
    </style:style>
    <style:style style:name="T1" style:family="text">
      <style:text-properties officeooo:rsid="00215c79"/>
    </style:style>
    <style:style style:name="T2" style:family="text">
      <style:text-properties officeooo:rsid="0022d6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Un poème à la manière de Paul Eluard »</text:p>
      <text:p text:style-name="P4"/>
      <text:p text:style-name="P4"><text:span text:style-name="T2">Dans Riec, il y a la rue des Thoniers.</text:span></text:p>
      <text:p text:style-name="P3">Dans la rue des Thoniers, il y a une maison.</text:p>
      <text:p text:style-name="P3">Dans cette maison, il y a un escalier.</text:p>
      <text:p text:style-name="P3">Au bout de cet escalier, il y a une chambre.</text:p>
      <text:p text:style-name="P3">Dans cette chambre, il y a un lit.</text:p>
      <text:p text:style-name="P3">Sur ce lit, il y a une couverture.</text:p>
      <text:p text:style-name="P3">Sur cette couverture, il y a un panier.</text:p>
      <text:p text:style-name="P3">Dans ce panier, il y a un chaton.</text:p>
      <text:p text:style-name="Standard"/>
      <text:p text:style-name="P4"><text:span text:style-name="T2">Alexand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3</meta:editing-cycles>
    <meta:creation-date>2020-03-19T09:15:00</meta:creation-date>
    <dc:date>2020-03-19T16:03:44.611000000</dc:date>
    <meta:editing-duration>PT21M15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80" meta:character-count="353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