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ma chambre, il y a un bureau, une télé, un lit, une fenêtre, une étagère, des jouets. J'aime bien ma chambre parce qu'il y a plein de choses.</text:p>
      <text:p text:style-name="P1"/>
      <text:p text:style-name="P1">Alexa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17T09:15:12.52</meta:creation-date>
    <dc:date>2019-10-17T10:14:29.90</dc:date>
    <meta:editing-duration>PT42M15S</meta:editing-duration>
    <meta:editing-cycles>4</meta:editing-cycles>
    <meta:generator>OpenOffice.org/3.3$Win32 OpenOffice.org_project/330m20$Build-9567</meta:generator>
    <meta:print-date>2019-10-17T10:14:05.64</meta:print-date>
    <meta:document-statistic meta:table-count="0" meta:image-count="0" meta:object-count="0" meta:page-count="1" meta:paragraph-count="2" meta:word-count="30" meta:character-count="155"/>
  </office:meta>
</office:document-meta>
</file>