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vançais sur le ventre, au moindre bruit j'avais peur. J'ai été beaucoup chez ma mamie. Elle <text:s/>me donnait beaucoup à manger, surtout des légumes. Quand j'étais dans la poussette, je dormais.</text:p>
      <text:p text:style-name="P1"/>
      <text:p text:style-name="P1">ALEXANDRE</text:p>
      <text:p text:style-name="Standard"/>
      <text:p text:style-name="Standard"/>
      <text:p text:style-name="Standard"/>
      <text:p text:style-name="Standard"><text:s text:c="4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09:52:03.91</meta:creation-date>
    <meta:generator>OpenOffice.org/3.3$Win32 OpenOffice.org_project/330m20$Build-9567</meta:generator>
    <dc:date>2019-04-23T12:45:30.50</dc:date>
    <meta:editing-duration>PT2H53M25S</meta:editing-duration>
    <meta:editing-cycles>3</meta:editing-cycles>
    <meta:print-date>2019-04-23T12:44:35.83</meta:print-date>
    <meta:document-statistic meta:table-count="0" meta:image-count="0" meta:object-count="0" meta:page-count="1" meta:paragraph-count="3" meta:word-count="32" meta:character-count="665"/>
  </office:meta>
</office:document-meta>
</file>