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s mon cartable, j'ai mis :</text:p>
      <text:p text:style-name="P1"/>
      <text:list xml:id="list29607676" text:style-name="L1">
        <text:list-item>
          <text:p text:style-name="P2">Grégory</text:p>
        </text:list-item>
        <text:list-item>
          <text:p text:style-name="P2">un robo</text:p>
        </text:list-item>
        <text:list-item>
          <text:p text:style-name="P2">mon chat </text:p>
        </text:list-item>
        <text:list-item>
          <text:p text:style-name="P2">la switch </text:p>
        </text:list-item>
        <text:list-item>
          <text:p text:style-name="P2">des bonbons</text:p>
        </text:list-item>
        <text:list-item>
          <text:p text:style-name="P2">des frites</text:p>
        </text:list-item>
        <text:list-item>
          <text:p text:style-name="P2">mon lit</text:p>
        </text:list-item>
        <text:list-item>
          <text:p text:style-name="P2">mon argent</text:p>
        </text:list-item>
        <text:list-item>
          <text:p text:style-name="P2">Mari</text:p>
        </text:list-item>
        <text:list-item>
          <text:p text:style-name="P2">Léane</text:p>
        </text:list-item>
        <text:list-item>
          <text:p text:style-name="P2">Johan</text:p>
        </text:list-item>
        <text:list-item>
          <text:p text:style-name="P2">des playmobi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9T09:16:08.73</meta:creation-date>
    <dc:date>2019-09-09T11:02:53.16</dc:date>
    <meta:editing-duration>PT1H33M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38" meta:character-count="140"/>
  </office:meta>
</office:document-meta>
</file>