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trait :</text:p>
      <text:p text:style-name="Standard"/>
      <text:p text:style-name="Standard">Je l'aime bien. Et je la vois tous les lundis, mardis, jeudis. Elle est gentille, elle a des boucles</text:p>
      <text:p text:style-name="Standard">d 'oreille et une montre. C'est la maîtresse.</text:p>
      <text:p text:style-name="Standard"/>
      <text:p text:style-name="Standard"><text:s text:c="4"/>ANO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5T09:21:02.13</meta:creation-date>
    <dc:date>2018-11-15T09:48:58.56</dc:date>
    <meta:editing-duration>PT27M56S</meta:editing-duration>
    <meta:editing-cycles>2</meta:editing-cycles>
    <meta:generator>OpenOffice.org/3.3$Win32 OpenOffice.org_project/330m20$Build-9567</meta:generator>
    <meta:print-date>2018-11-15T09:46:40.38</meta:print-date>
    <meta:document-statistic meta:table-count="0" meta:image-count="0" meta:object-count="0" meta:page-count="1" meta:paragraph-count="4" meta:word-count="30" meta:character-count="165"/>
  </office:meta>
</office:document-meta>
</file>