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ème libre :</text:p>
      <text:p text:style-name="P1"/>
      <text:p text:style-name="P1">Ce week-end, ça s 'est mal passé quand j 'ai été au poney club. Aux entraînements, j'y arrive très bien. Mais quand le concours a commencé, j'ai fait n'importe quoi. <text:s/></text:p>
      <text:p text:style-name="P1"/>
      <text:p text:style-name="P1"/>
      <text:p text:style-name="P1">A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5T09:57:49.07</meta:creation-date>
    <dc:date>2018-10-15T10:41:34.45</dc:date>
    <meta:editing-duration>PT43M44S</meta:editing-duration>
    <meta:editing-cycles>4</meta:editing-cycles>
    <meta:generator>OpenOffice.org/3.3$Win32 OpenOffice.org_project/330m20$Build-9567</meta:generator>
    <meta:print-date>2018-10-15T10:40:23.88</meta:print-date>
    <meta:document-statistic meta:table-count="0" meta:image-count="0" meta:object-count="0" meta:page-count="1" meta:paragraph-count="3" meta:word-count="34" meta:character-count="184"/>
  </office:meta>
</office:document-meta>
</file>