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fêté halloween avec mon cousin. A la première maison, on a eu un sachet de fraises tagada entier. On a eu beaucoup de bonbons à la fin. C'était trop génial!</text:p>
      <text:p text:style-name="P1"/>
      <text:p text:style-name="P1"/>
      <text:p text:style-name="P1">A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5T09:21:04.72</meta:creation-date>
    <meta:generator>OpenOffice.org/3.3$Win32 OpenOffice.org_project/330m20$Build-9567</meta:generator>
    <dc:date>2018-12-06T17:30:07.70</dc:date>
    <meta:editing-duration>PT6H53M5S</meta:editing-duration>
    <meta:editing-cycles>4</meta:editing-cycles>
    <meta:print-date>2018-12-06T16:48:05.91</meta:print-date>
    <meta:document-statistic meta:table-count="0" meta:image-count="0" meta:object-count="0" meta:page-count="1" meta:paragraph-count="2" meta:word-count="32" meta:character-count="165"/>
  </office:meta>
</office:document-meta>
</file>